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67 DE 11 DE ABRIL DE 2012</text:p>
      <text:p text:style-name="P2">O PROCURADOR-GERAL DA REPÚBLICA, no uso de suas atribuições, tendo em vista o contido no Ofício MPF/PR/RJ/GAB/JMP nº 4183, de 12 de março de 2012, da Procuradoria da República no Estado do Rio de Janeiro, resolve:</text:p>
      <text:p text:style-name="P2">Dispensar, a pedido, o Procurador da República JOSÉ MARIA DE CASTRO PANOEIRO da designação constante da Portaria PGR nº 188, de 28 de abril de 2010, publicada no D.J., seção I, pág. 12, de 3 de maio de 2010.</text:p>
      <text:p text:style-name="P4">ROBERTO MONTEIRO GURGEL SANTOS</text:p>
      <text:p text:style-name="P5"><text:a xlink:type="simple" xlink:href="http://bibliotecadigital.mpf.mp.br/xmlui/bitstream/handle/123456789/2682/DOU2_2012_04_12.pdf?sequence=1">Publicado no Diário Oficial da União nº 71 de 12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7:57:05.64</meta:creation-date>
    <meta:editing-cycles>9</meta:editing-cycles>
    <meta:editing-duration>PT00H35M19S</meta:editing-duration>
    <meta:initial-creator>pgr pgr</meta:initial-creator>
    <dc:date>2014-02-27T15:34:45.91</dc:date>
    <meta:printed-by>pgr pgr</meta:printed-by>
    <meta:print-date>2012-03-22T16:12:11.07</meta:print-date>
    <meta:document-statistic meta:table-count="0" meta:image-count="0" meta:object-count="0" meta:page-count="1" meta:paragraph-count="5" meta:word-count="103" meta:character-count="570"/>
    <meta:user-defined meta:name="Info 1"/>
    <meta:user-defined meta:name="Info 2"/>
    <meta:user-defined meta:name="Info 3"/>
    <meta:user-defined meta:name="Info 4"/>
  </office:meta>
</office:document-meta>
</file>