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text:s/>446 DE 25 DE JULHO DE 2012</text:p>
      <text:p text:style-name="P2">O PROCURADOR-GERAL DA REPÚBLICA, no uso de suas atribuições, com fundamento no art. 66 da Lei Complementar nº 75, de 20 de maio de 1993, resolve:</text:p>
      <text:p text:style-name="P2">Designar a Subprocuradora-Geral da República RAQUEL ELIAS FERREIRA DODGE para representar o Ministério Público Federal perante a Sexta Turma do Superior Tribunal de Justiça (Direito Criminal), cessando, em consequência, a sua designação para representar o Ministério Público Federal perante a Primeira Turma do Superior Tribunal de Justiça (Direito Público), tudo como previsto na Portaria PGR nº 289, de 23 de maio de 2011, publicada no D.O.U., Seção II, pág. 41, de 24 de maio de 2011.</text:p>
      <text:p text:style-name="P3">ROBERTO MONTEIRO GURGEL SANTOS</text:p>
      <text:p text:style-name="P4"><text:a xlink:type="simple" xlink:href="http://bibliotecadigital.mpf.mp.br/xmlui/bitstream/handle/123456789/4605/DOU2_2012_07_26.pdf?sequence=1"><text:span text:style-name="Strong_20_Emphasis"><text:span text:style-name="T1">Publicado no Diário Oficial da União nº 144 de 26/07/2012, seção 2, página 5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6-07T11:37:35</meta:creation-date>
    <dc:date>2014-01-20T19:12:55.24</dc:date>
    <meta:print-date>2011-09-14T17:49:01</meta:print-date>
    <dc:language>pt-BR</dc:language>
    <meta:editing-cycles>18</meta:editing-cycles>
    <meta:editing-duration>PT00H28M57S</meta:editing-duration>
    <meta:document-statistic meta:table-count="0" meta:image-count="0" meta:object-count="0" meta:page-count="1" meta:paragraph-count="5" meta:word-count="130" meta:character-count="783"/>
    <meta:user-defined meta:name="Info 1"/>
    <meta:user-defined meta:name="Info 2"/>
    <meta:user-defined meta:name="Info 3"/>
    <meta:user-defined meta:name="Info 4"/>
  </office:meta>
</office:document-meta>
</file>