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972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1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2.813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5a2df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background-color="transparen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background-color="transparent"/>
    </style:style>
    <style:style style:name="T5" style:family="text">
      <style:text-properties fo:font-variant="normal" fo:text-transform="none" officeooo:rsid="00151b21" fo:background-color="transparent"/>
    </style:style>
    <style:style style:name="T6" style:family="text">
      <style:text-properties fo:background-color="transparent"/>
    </style:style>
    <style:style style:name="T7" style:family="text">
      <style:text-properties officeooo:rsid="0015a2d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4">PORTARIA </text:span><text:span text:style-name="T5">PR-RR </text:span><text:span text:style-name="T4">N</text:span><text:span text:style-name="T6">º</text:span><text:span text:style-name="T2"> </text:span><text:span text:style-name="T6">060 </text:span><text:span text:style-name="T4">DE 26 DE SETEMBRO DE 2011</text:span><text:span text:style-name="T3"><text:tab/></text:span></text:p>
      <text:p text:style-name="P4"/>
      <text:p text:style-name="P6"/>
      <text:p text:style-name="P7">O PROCURADOR-CHEFE SUBSTITUTO DA PROCURADORIA DA REPÚBLICA NO ESTADO DE RORAIMA, no uso da competência que lhe foi delegada pela Portaria PR-RR Nº 043, de 09 de agosto de 2011 e, </text:p>
      <text:p text:style-name="P7"/>
      <text:p text:style-name="P7">CONSIDERANDO o feriado estadual do dia 05 de outubro, instituído pela Lei Estadual/RR nº 1.523/89, referente ao aniversário de criação do Estado de Roraima, resolve:</text:p>
      <text:p text:style-name="P7"/>
      <text:p text:style-name="P8">Art. 1º. Não haverá expediente na Procuradoria da República no Estado de Roraima no dia 05 de outubro de 2011.</text:p>
      <text:p text:style-name="P11"/>
      <text:p text:style-name="Standard"/>
      <text:list xml:id="list33171106" text:style-name="WW8Num1">
        <text:list-item>
          <text:p text:style-name="P13"/>
        </text:list-item>
      </text:list>
      <text:p text:style-name="P9"/>
      <text:p text:style-name="P10">CLAYTTON RICARDO DE JESUS SANTOS</text:p>
      <text:p text:style-name="P14">Procurador-Chefe Substituto</text:p>
      <text:p text:style-name="P14"/>
      <text:p text:style-name="P14"/>
      <text:p text:style-name="P14"/>
      <text:p text:style-name="P15"><text:span text:style-name="T7"><text:s text:c="2"/></text:span><text:a xlink:type="simple" xlink:href="http://bibliotecadigital.mpf.mp.br/xmlui/bitstream/handle/123456789/39875/bsmpf_180911.pdf?sequence=1"><text:span text:style-name="T7">Publicado no BSMPF nº 18 de 30/09/2011, p. 153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1T13:08:25.61</dc:date>
    <meta:print-date>2010-10-04T14:34:34.96</meta:print-date>
    <dc:language>pt-BR</dc:language>
    <meta:editing-cycles>133</meta:editing-cycles>
    <meta:editing-duration>P1DT18H36M55S</meta:editing-duration>
    <meta:printed-by>Padilha pa</meta:printed-by>
    <meta:document-statistic meta:table-count="0" meta:image-count="1" meta:object-count="0" meta:page-count="1" meta:paragraph-count="10" meta:word-count="112" meta:character-count="738" meta:non-whitespace-character-count="575"/>
    <meta:user-defined meta:name="Info 1"/>
    <meta:user-defined meta:name="Info 2"/>
    <meta:user-defined meta:name="Info 3"/>
    <meta:user-defined meta:name="Info 4"/>
  </office:meta>
</office:document-meta>
</file>