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margin-top="2cm" fo:margin-bottom="0cm" fo:line-height="100%"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AMW</text:p>
        </draw:text-box>
      </draw:frame>
      <text:p text:style-name="P9"><draw:frame draw:style-name="fr2" draw:name="Quadro1" text:anchor-type="paragraph" svg:x="11.621cm" svg:y="0.924cm" svg:width="3.829cm" draw:z-index="2"><draw:text-box fo:min-height="0.503cm"><text:p text:style-name="P2">PGR-00119980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2">PROCURADORIA-GERAL DA REPÚBLICA</text:span></text:p><text:p text:style-name="P11"><text:span text:style-name="T2">GABINETE DO PROCURADOR-GERAL DA REPÚBLICA</text:span></text:p></draw:text-box></draw:frame></draw:g></text:p>
      <text:p text:style-name="P3">PORTARIA PGR/MPF N<text:span text:style-name="T1">º</text:span> 433, DE 4 DE JUNHO DE 2014</text:p>
      <text:p text:style-name="P6">O PROCURADOR-GERAL DA REPÚBLICA, no uso de suas atribuições, com fundamento no art. 77, parágrafo único, da Lei Complementar nº 75, de 20 de maio de 1993, tendo em vista o contido no Ofício PRE/GO nº 4248, de 29 de maio de 2014, da Procuradoria Regional Eleitoral no Estado de Goiás, e por necessidade de serviço, resolve:</text:p>
      <text:p text:style-name="P7">Designar o Procurador da República MARCELO RIBEIRO DE OLIVEIRA para, sem prejuízo de suas atribuições, oficiar, conjuntamente e sob a coordenação do Procurador Regional Eleitoral, perante o Tribunal Regional Eleitoral de Goiás, como Procurador Eleitoral Auxiliar, em substituição ao Procurador da República AILTON BENEDITO DE SOUZA, no período de 16 de junho a 15 de julho de 2014.</text:p>
      <text:p text:style-name="P8">Rodrigo Janot Monteiro de Barros</text:p>
      <text:p text:style-name="P5"/>
      <text:p text:style-name="P5"/>
      <text:p text:style-name="P5"/>
      <text:p text:style-name="P4"><text:a xlink:type="simple" xlink:href="http://bibliotecadigital.mpf.mp.br/xmlui/bitstream/handle/123456789/42842/DOU2_2014_06_09.pdf?sequence=1">Publicado no Diário Oficial da União nº 108 de <text:s/>09/06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7:02:18.96</meta:creation-date>
    <meta:editing-cycles>31</meta:editing-cycles>
    <meta:editing-duration>PT02H41M17S</meta:editing-duration>
    <dc:date>2014-06-09T09:33:48.79</dc:date>
    <meta:print-date>2014-06-04T11:36:39.15</meta:print-date>
    <meta:printed-by>pgr pgr</meta:printed-by>
    <meta:document-statistic meta:table-count="0" meta:image-count="0" meta:object-count="0" meta:page-count="1" meta:paragraph-count="7" meta:word-count="146" meta:character-count="886"/>
    <meta:user-defined meta:name="Info 1"/>
    <meta:user-defined meta:name="Info 2"/>
    <meta:user-defined meta:name="Info 3"/>
    <meta:user-defined meta:name="Info 4"/>
  </office:meta>
</office:document-meta>
</file>