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use-window-font-color="true" style:font-name="Times New Roman" fo:letter-spacing="0.011cm" fo:language="pt" fo:country="BR" fo:font-weight="normal" fo:background-color="transparent" style:font-name-asian="Tahoma2" style:language-asian="ar" style:country-asian="SA" style:font-weight-asian="normal" style:font-name-complex="Tahoma2" style:language-complex="ar" style:country-complex="SA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etter-spacing="0.011cm" fo:language="pt" fo:country="BR" fo:font-weight="normal" style:font-name-asian="Tahoma2" style:language-asian="ar" style:country-asian="SA" style:font-weight-asian="normal" style:font-name-complex="Tahoma2" style:language-complex="zxx" style:country-complex="none" style:font-weight-complex="normal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style:language-asian="zxx" style:country-asian="none" style:font-name-complex="Arial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MINISTÉRIO PÚBLICO FEDERAL</text:p>
      <text:p text:style-name="P3">Procuradoria da República na Paraíba</text:p>
      <text:p text:style-name="P7"/>
      <text:p text:style-name="P3">PORTARIA Nº 04, DE 09 DE JANEIRO DE 2012.</text:p>
      <text:p text:style-name="P4"/>
      <text:p text:style-name="P4"/>
      <text:p text:style-name="P5"><text:span text:style-name="T6"><text:tab/><text:tab/>O PROCURADOR-CHEFE EM EXERCÍCIO DA PROCURADORIA DA REPÚBLICA NA PARAÍBA, no uso da competência que lhe foi delegada pela </text:span><text:span text:style-name="T1">Portaria PGR nº 591, de 20 de novembro de 2008,</text:span><text:span text:style-name="T6"> e em cumprimento ao <text:s/>disposto no art. 67 da Lei nº 8.666/93 atualizada, resolve:</text:span></text:p>
      <text:p text:style-name="P4"><text:tab/><text:tab/></text:p>
      <text:p text:style-name="P5"><text:span text:style-name="T6"><text:tab/><text:tab/>Art. 1º. – Designar os servidores CARLOS EDUARDO DE ANDRADE GERMANO, matrícula 12675, ocupante do cargo de Técnico de Informática, e BRUNO CUNHA COUTINHO, matrícula 10887, ocupante do cargo de Técnico de Informática, respectivamente, Gestor e Gestor-Substituto do CONTRATO Nº 09/2011, firmado com a empresa <text:s/></text:span><text:span text:style-name="T3">TELEMAR NOTE LESTE S/A.,</text:span><text:span text:style-name="T7"> </text:span><text:span text:style-name="T6">que tem por objeto a </text:span><text:span text:style-name="T4">C</text:span><text:span text:style-name="T5">ontratação de serviço de Banda Larga Fixa – ADSL, para provimento de acesso à internet, nas unidades do </text:span><text:span text:style-name="T2">Ministério Público Federal nos Municípios de João Pessoa e Campina Grande</text:span><text:span text:style-name="T4">.</text:span></text:p>
      <text:p text:style-name="P4"/>
      <text:p text:style-name="P8"><text:tab/><text:tab/><text:tab/><text:tab/><text:tab/><text:tab/><text:tab/><text:tab/></text:p>
      <text:p text:style-name="P6">RODOLFO ALVES SILVA</text:p>
      <text:p text:style-name="P6"/>
      <text:p text:style-name="P2"><text:a xlink:type="simple" xlink:href="http://bibliotecadigital.mpf.mp.br/bdmpf/bitstream/handle/123456789/39945/bsmpf_010112.pdf?sequence=1&amp;isAllowed=y">Publicada no BSMPF, nº 01, 1.quinzena de jan.2012, p.42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4T11:53:40.23</dc:date>
    <meta:print-date>2008-01-28T18:13:00</meta:print-date>
    <meta:editing-cycles>4</meta:editing-cycles>
    <meta:editing-duration>PT00H04M40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55" meta:character-count="973"/>
  </office:meta>
</office:document-meta>
</file>