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186c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86c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186cf" fo:hyphenate="false" fo:hyphenation-remain-char-count="2" fo:hyphenation-push-char-count="2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86cf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186c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3186c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86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3186cf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186cf" style:font-size-asian="12pt" style:font-weight-asian="normal" style:font-size-complex="12pt" style:font-weight-complex="normal"/>
    </style:style>
    <style:style style:name="P19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186cf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9ec8"/>
    </style:style>
    <style:style style:name="T7" style:family="text">
      <style:text-properties officeooo:rsid="009a11b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a11be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9a11be" fo:background-color="#ffffff" loext:char-shading-value="0" style:font-weight-asian="bold" style:font-weight-complex="bold"/>
    </style:style>
    <style:style style:name="T12" style:family="text">
      <style:text-properties fo:font-weight="bold" officeooo:rsid="005b7625" fo:background-color="#ffffff" loext:char-shading-value="0" style:font-weight-asian="bold" style:font-weight-complex="bold"/>
    </style:style>
    <style:style style:name="T13" style:family="text">
      <style:text-properties fo:font-weight="bold" officeooo:rsid="00910085" fo:background-color="#ffffff" loext:char-shading-value="0" style:font-weight-asian="bold" style:font-weight-complex="bold"/>
    </style:style>
    <style:style style:name="T14" style:family="text">
      <style:text-properties fo:font-weight="bold" officeooo:rsid="00977af4" fo:background-color="#ffffff" loext:char-shading-value="0" style:font-weight-asian="bold" style:font-weight-complex="bold"/>
    </style:style>
    <style:style style:name="T15" style:family="text">
      <style:text-properties fo:font-weight="bold" officeooo:rsid="007a3dab" fo:background-color="#ffffff" loext:char-shading-value="0" style:font-weight-asian="bold" style:font-weight-complex="bold"/>
    </style:style>
    <style:style style:name="T16" style:family="text">
      <style:text-properties fo:font-weight="bold" officeooo:rsid="004c6ccb" fo:background-color="#ffffff" loext:char-shading-value="0" style:font-weight-asian="bold" style:font-weight-complex="bold"/>
    </style:style>
    <style:style style:name="T17" style:family="text">
      <style:text-properties fo:font-weight="bold" officeooo:rsid="0083d3dc" fo:background-color="#ffffff" loext:char-shading-value="0" style:font-weight-asian="bold" style:font-weight-complex="bold"/>
    </style:style>
    <style:style style:name="T18" style:family="text">
      <style:text-properties officeooo:rsid="00989d87"/>
    </style:style>
    <style:style style:name="T19" style:family="text">
      <style:text-properties officeooo:rsid="008fce6c"/>
    </style:style>
    <style:style style:name="T2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t" fo:country="BR" fo:font-weight="bold" officeooo:rsid="009a11b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officeooo:rsid="009a11be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89d87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259c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25116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d30f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fe05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6383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9d8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fe05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6383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89d8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259c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fe05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6383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6f21c5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06f21c5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6f21c5" style:letter-kerning="true" style:text-blinking="fals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4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5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6" style:family="text">
      <style:text-properties fo:font-variant="normal" fo:text-transform="none" fo:color="#000000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7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78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9" style:family="text">
      <style:text-properties fo:font-variant="normal" fo:text-transform="none" fo:color="#000000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0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4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85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6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9a11be" fo:background-color="#ffffff" loext:char-shading-value="0"/>
    </style:style>
    <style:style style:name="T89" style:family="text">
      <style:text-properties officeooo:rsid="005b7625" fo:background-color="#ffffff" loext:char-shading-value="0"/>
    </style:style>
    <style:style style:name="T90" style:family="text">
      <style:text-properties officeooo:rsid="00910085" fo:background-color="#ffffff" loext:char-shading-value="0"/>
    </style:style>
    <style:style style:name="T91" style:family="text">
      <style:text-properties officeooo:rsid="00977af4" fo:background-color="#ffffff" loext:char-shading-value="0"/>
    </style:style>
    <style:style style:name="T92" style:family="text">
      <style:text-properties officeooo:rsid="007a3dab" fo:background-color="#ffffff" loext:char-shading-value="0"/>
    </style:style>
    <style:style style:name="T93" style:family="text">
      <style:text-properties officeooo:rsid="004c6ccb" fo:background-color="#ffffff" loext:char-shading-value="0"/>
    </style:style>
    <style:style style:name="T94" style:family="text">
      <style:text-properties officeooo:rsid="0083d3d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15"><text:span text:style-name="T8"/></text:p>
      <text:p text:style-name="P16">PORTARIA PRR1 Nº <text:span text:style-name="T7">113</text:span><text:span text:style-name="T87">, DE </text:span><text:span text:style-name="T88">13</text:span><text:span text:style-name="T89"> </text:span><text:span text:style-name="T87">DE </text:span><text:span text:style-name="T90">JU</text:span><text:span text:style-name="T91">NHO</text:span><text:span text:style-name="T92"> </text:span><text:span text:style-name="T93">D</text:span><text:span text:style-name="T87">E </text:span><text:span text:style-name="T94">201</text:span><text:span text:style-name="T91">7</text:span><text:span text:style-name="T87">.</text:span></text:p>
      <text:p text:style-name="P19">D<text:span text:style-name="T18">esigna</text:span> servidor <text:span text:style-name="T18">para</text:span> <text:span text:style-name="T19">função de </text:span>confiança <text:span text:style-name="T19">de gabinete na PRR1</text:span>.</text:p>
      <text:p text:style-name="P18"><text:span text:style-name="T22">A PROCURADORA-CHEFE REGION</text:span><text:span text:style-name="T31">AL DA PROCURADORIA REGIONAL DA</text:span><text:span text:style-name="T22"> REPÚBLICA DA 1ª REGIÃO, no uso das atribuições legais conferidas pela Portaria </text:span><text:span text:style-name="T24">PGR</text:span><text:span text:style-name="T25"> Nº </text:span><text:span text:style-name="T26">786</text:span><text:span text:style-name="T24">, de </text:span><text:span text:style-name="T27">2</text:span><text:span text:style-name="T26">9</text:span><text:span text:style-name="T24"> de </text:span><text:span text:style-name="T26">setembro</text:span><text:span text:style-name="T27"> de 201</text:span><text:span text:style-name="T26">5</text:span><text:span text:style-name="T28">, e pelo inc. </text:span><text:span text:style-name="T29">VI</text:span><text:span text:style-name="T28"> do art. </text:span><text:span text:style-name="T29">33</text:span><text:span text:style-name="T28"> do Regimento Interno </text:span><text:span text:style-name="T29">Administrativo</text:span><text:span text:style-name="T28"> do Ministério Público Federal, aprovado pela Portaria PGR n° </text:span><text:span text:style-name="T29">382</text:span><text:span text:style-name="T28">, de </text:span><text:span text:style-name="T29">05</text:span><text:span text:style-name="T28"> de </text:span><text:span text:style-name="T29">maio</text:span><text:span text:style-name="T28"> de </text:span><text:span text:style-name="T29">2015</text:span><text:span text:style-name="T28">, e tend</text:span><text:span text:style-name="T22">o em vista o disposto no artigo 9º, inciso II, da Lei nº 8.112, de 11/12/90, e na Portaria PGR/MPU nº 287, de 12 de junho de 2007, </text:span></text:p>
      <text:p text:style-name="P18"><text:span text:style-name="T23">RESOLVE</text:span><text:span text:style-name="T22">:</text:span></text:p>
      <text:p text:style-name="P11"><text:span text:style-name="T45">Art. </text:span><text:span text:style-name="T57">1</text:span><text:span text:style-name="T45">º </text:span><text:span text:style-name="T52">D</text:span><text:span text:style-name="T49">esignar</text:span><text:span text:style-name="T53"> </text:span><text:span text:style-name="T46">o</text:span><text:span text:style-name="T47"> servidor </text:span><text:span text:style-name="Strong_20_Emphasis"><text:span text:style-name="T71">PAULO RICARDO LIMA MOTTA</text:span></text:span><text:span text:style-name="T47">, matrícula MPF nº </text:span><text:span text:style-name="T48">2</text:span><text:span text:style-name="T49">8084</text:span><text:span text:style-name="T50">, </text:span><text:span text:style-name="T51">ocupante do cargo efetivo </text:span><text:span text:style-name="T48">de </text:span><text:span text:style-name="T52">Técnico</text:span><text:span text:style-name="T51"> do MPU/Apoio </text:span><text:span text:style-name="T52">Técnico Administrativo</text:span><text:span text:style-name="T51">/ </text:span><text:span text:style-name="T52">Administração</text:span><text:span text:style-name="T51">,</text:span><text:span text:style-name="T47"> </text:span><text:span text:style-name="T49">para</text:span><text:span text:style-name="T53"> </text:span><text:span text:style-name="T52">Função de Confiança de </text:span><text:span text:style-name="T54">Secretário,</text:span><text:span text:style-name="T53"> Nível </text:span><text:span text:style-name="T54">I</text:span><text:span text:style-name="T53">I, </text:span><text:span text:style-name="T52">FC</text:span><text:span text:style-name="T53">-</text:span><text:span text:style-name="T54">2</text:span><text:span text:style-name="T53">, </text:span><text:span text:style-name="T52">do Gabinete d</text:span><text:span text:style-name="T55">e</text:span><text:span text:style-name="T52"> Procurador Regional da República – GABPRR</text:span><text:span text:style-name="T56">2</text:span><text:span text:style-name="T55">.</text:span></text:p>
      <text:p text:style-name="P12"><text:span text:style-name="T81"><text:s/>Art. </text:span><text:span text:style-name="T82">2º</text:span><text:span text:style-name="T84"> </text:span><text:span text:style-name="T80">Esta </text:span><text:span text:style-name="T83">p</text:span><text:span text:style-name="T80">ortaria ent</text:span><text:span text:style-name="T86">ra em vigor na data de sua publicação.</text:span></text:p>
      <text:p text:style-name="P13"/>
      <text:p text:style-name="P9"/>
      <text:p text:style-name="P10">RAQUEL BRANQUINHO <text:span text:style-name="T7">P.</text:span> M. NASCIMENTO</text:p>
      <text:p text:style-name="P14"/>
      <text:p text:style-name="P4"/>
      <text:p text:style-name="P17">Este texto não substitui o <text:a xlink:type="simple" xlink:href="http://bibliotecadigital.mpf.mp.br/bdmpf/bitstream/handle/11549/108788/DOU2_2017061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6">16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4">60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16T16:34:50.879000000</dc:date>
    <meta:print-date>2012-11-27T18:05:25.02</meta:print-date>
    <meta:editing-cycles>448</meta:editing-cycles>
    <meta:editing-duration>P26DT17H37M3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9" meta:character-count="1118" meta:non-whitespace-character-count="934"/>
  </office:meta>
</office:document-meta>
</file>