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top="0cm" fo:margin-bottom="0.4cm" fo:line-height="150%" fo:text-align="justify" style:justify-single-word="false" fo:orphans="2" fo:widows="2"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2.503cm" style:auto-text-indent="false"/>
    </style:style>
    <style:style style:name="P6" style:family="paragraph" style:parent-style-name="Standard">
      <style:paragraph-properties fo:margin-left="0cm" fo:margin-right="0cm" fo:text-indent="2.503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3cm" style:auto-text-indent="false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PORTARIA PGR N.º <text:s/>496 DE 13 DE SETEMBRO DE 2011 </text:p>
      <text:p text:style-name="P1"/>
      <text:p text:style-name="P1"/>
      <text:p text:style-name="P5"><text:span text:style-name="T5">O PROCURADOR-GERAL DA REPÚBLICA,por força da atribuição contida no artigo 4º, XXII, do Regimento Interno do Ministério Público Federal, com fundamento no art. 7º, da Lei nº 10.520, de 17/07/2002, e no </text:span><text:span text:style-name="f11"><text:span text:style-name="T6">item </text:span></text:span><text:span text:style-name="f11"><text:span text:style-name="T1">85, da Seção XXII – Das Sanções, do Edital do Pregão Eletrônico nº 17/2010, deflagrado pela Procuradoria da República no Estado do Paraná,</text:span></text:span><text:span text:style-name="f11"><text:span text:style-name="T6"> conforme</text:span></text:span><text:span text:style-name="T5"> consta do Processo Administrativo n.º 1.25.000.001076/2011-99, resolve:</text:span></text:p>
      <text:p text:style-name="P6"/>
      <text:p text:style-name="P5"><text:span text:style-name="T5">Art. 1º – </text:span><text:span text:style-name="T2">Aplicar à</text:span><text:span text:style-name="T3"> empresa </text:span><text:span text:style-name="f11"><text:span text:style-name="T4">WORK-SISTEM COMÉRCIO E ASSISTÊNCIA TÉCNICA LTDA-ME</text:span></text:span><text:span text:style-name="f11"><text:span text:style-name="T1">., inscrita no </text:span></text:span><text:span text:style-name="f11"><text:span text:style-name="T4">CNPJ sob o nº </text:span></text:span><text:span text:style-name="f11"><text:span text:style-name="T1">02.178.876/0001-58</text:span></text:span><text:span text:style-name="f11"><text:span text:style-name="T4">, estabelecida à Avenida São João, 324, 4º andar, Conjunto 406, Centro, São Paulo/SP, CEP 01030-000, a</text:span></text:span><text:span text:style-name="T3"> penalidade administrativa de impedimento de licitar e contratar com o Ministério Público da União pelo prazo de 02 (dois) anos</text:span><text:span text:style-name="f11"><text:span text:style-name="T3">.</text:span></text:span></text:p>
      <text:p text:style-name="P7"/>
      <text:p text:style-name="P6">Art. 2º <text:s/>- <text:s/>Esta Portaria entra em vigor na data de sua publicação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OBERTO MONTEIRO GURGEL SANTOS</text:p>
      <text:p text:style-name="P3"><text:span text:style-name="Strong_20_Emphasis"><text:span text:style-name="T7"/></text:span></text:p>
      <text:p text:style-name="P3"><text:a xlink:type="simple" xlink:href="http://bibliotecadigital.mpf.mp.br/xmlui/bitstream/handle/123456789/16201/DOU_2011_09_15.pdf?sequence=1"><text:span text:style-name="Strong_20_Emphasis"><text:span text:style-name="T7">Publicado no Diário Oficial da União nº 178 de 15/09/2011, seção 1, página 85.</text:span></text:span></text:a><text:a xlink:type="simple" xlink:href="http://bibliotecadigital.mpf.mp.br/xmlui/bitstream/handle/123456789/16201/DOU_2011_09_15.pdf?sequence=1"><text:span text:style-name="Strong_20_Emphasis"> 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9-13T14:39:22</meta:creation-date>
    <dc:creator>PGR PGR</dc:creator>
    <dc:date>2014-03-06T16:49:21.12</dc:date>
    <meta:editing-cycles>5</meta:editing-cycles>
    <meta:editing-duration>PT00H04M03S</meta:editing-duration>
    <meta:document-statistic meta:table-count="0" meta:image-count="0" meta:object-count="0" meta:page-count="1" meta:paragraph-count="6" meta:word-count="160" meta:character-count="1008"/>
    <meta:user-defined meta:name="Informações 1"/>
    <meta:user-defined meta:name="Informações 2"/>
    <meta:user-defined meta:name="Informações 3"/>
    <meta:user-defined meta:name="Informações 4"/>
  </office:meta>
</office:document-meta>
</file>