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western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western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western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7" style:family="paragraph" style:parent-style-name="western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Normal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58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4"/>
      <text:p text:style-name="P4">PORTARIA Nº 96, DE 19 DE OUTUBRO DE 2009.</text:p>
      <text:p text:style-name="P3"/>
      <text:p text:style-name="P3"/>
      <text:p text:style-name="P5">O PROCURADOR-CHEFE DA PROCURADORIA DA REPÚBLICA NO ESTADO DA PARAÍBA, no uso das atribuições que lhe confere o art. 106 da Portaria PGR nº 591, de 20 de novembro de 2008, resolve:</text:p>
      <text:p text:style-name="P5"/>
      <text:p text:style-name="P5">Art. 1º Definir as atribuições das Coordenadorias, da Comissão Permanente de Licitação, dos Núcleos, das Seções e Setores da Procuradoria da República na Paraíba e das Coordenadorias, Subcoordenadorias e Setores das unidades administrativas vinculadas nos municípios de Campina Grande e de Sousa.</text:p>
      <text:p text:style-name="P5"/>
      <text:p text:style-name="P5">Art. 2º À Coordenadoria de Jurídica – COORJU incumbe:</text:p>
      <text:p text:style-name="P11"/>
      <text:p text:style-name="P9">I - planejar, coordenar, orientar e supervisionar atividades de fornecimento de informações processuais, de publicação de matéria nos veículos oficiais, de expedição, de recebimento, de tramitação, de registro e de arquivamento de processos e documentos administrativos, bem assim administrar os sistemas de gerenciamento eletrônico de processos e documentos;</text:p>
      <text:p text:style-name="P9">II - elaborar a estatística de produtividade dos procedimentos administrativos;</text:p>
      <text:p text:style-name="P9">III - organizar a escala de plantão dos procuradores da República e dos servidores;</text:p>
      <text:p text:style-name="P9">IV - responder aos questionamentos apresentados por autoridades;</text:p>
      <text:p text:style-name="P9">V - proceder à análise das representações criminais e elaborar o resumo que constará do sistema de acompanhamento;</text:p>
      <text:p text:style-name="P9">VI - desempenhar outras atribuições da sua competência determinadas pela autoridade superior.</text:p>
      <text:p text:style-name="P5"/>
      <text:p text:style-name="P5">Art. 3º Ao Setor de Protocolo Jurídico – SPJ incumbe:</text:p>
      <text:p text:style-name="P5"/>
      <text:p text:style-name="P9">I - receber as representações e documentos, enviados por particulares e órgãos públicos, bem assim proceder ao cadastro da saída dos autos judiciais no Sistema Único, encaminhando-os às Secretarias das Varas, ou Cartórios, e ao Departamento de Polícia Federal;</text:p>
      <text:p text:style-name="P9">II - arquivar os autos dos Procedimentos Extrajudiciais homologados pelas Câmaras de Coordenação e Revisão do MPF e as vias protocolizadas das manifestações do MPF;</text:p>
      <text:p text:style-name="P9">III - outras atividades cartorárias (juntada e numeração de documentos nos Procedimentos Extrajudiciais), auxiliando os servidores do NAMC;</text:p>
      <text:p text:style-name="P9">IV - desempenhar outras atribuições da sua competência determinadas pela autoridade superior.</text:p>
      <text:p text:style-name="P5"/>
      <text:p text:style-name="P5">Art. 4º Setor de Acompanhamento em Matéria de Direito Eleitoral – SAMDE incumbe:</text:p>
      <text:p text:style-name="P5"/>
      <text:p text:style-name="P5">I - registrar as representações e documentos enviados por particulares e órgãos, sobre matéria eleitoral;</text:p>
      <text:p text:style-name="P5">II - encaminhar documentos e atuar em conjunto com a Procuradoria Regional Eleitoral;</text:p>
      <text:p text:style-name="P5">III - desempenhar outras atribuições da sua competência determinadas pela autoridade superior.</text:p>
      <text:p text:style-name="P5"/>
      <text:p text:style-name="P5">Art. 5º Ao Núcleo de Acompanhamento em Atividades Criminais – NAAC incumbe:</text:p>
      <text:p text:style-name="P5"/>
      <text:p text:style-name="P9"><text:soft-page-break/>I - receber e registrar os autos judiciais enviados pelas Secretarias das Varas, ou Cartórios, e Departamento de Polícia Federal e distribuí-los aos Procuradores;</text:p>
      <text:p text:style-name="P9">II - organizar e controlar as entradas e saídas de autos;</text:p>
      <text:p text:style-name="P9">III - encaminhar à Justiça Federal e ao Departamento de Polícia Federal autos e petições recebidos dos Procuradores;</text:p>
      <text:p text:style-name="P9">IV - manter contato com as Secretarias ou Cartórios da Vara e Departamento de Polícia Federal sobre o andamento das ações e inquéritos;</text:p>
      <text:p text:style-name="P9">V - realizar triagem dos autos por fase processual e providência judicial a ser executada;</text:p>
      <text:p text:style-name="P9">VI - acompanhamento de Advogados e demais interessados para fins de retirada de cópia de autos judiciais ou extrajudiciais;</text:p>
      <text:p text:style-name="P9">VII - registrar as representações e demais documentos, enviados por particulares e órgãos públicos, <text:span text:style-name="T1">afetas à 2ª Câmara de Coordenação e Revisão do Ministério Público Federal</text:span>, e distribuí-las aos Procuradores;</text:p>
      <text:p text:style-name="P9">VIII - organizar e controlar as entradas e saídas dos procedimentos extrajudiciais (PIs, PAs, ICPs e PICs), registrando as medidas adotadas;</text:p>
      <text:p text:style-name="P9">IX - encaminhar aos órgãos externos e a outras Unidades do Ministério Público Federal os procedimentos citados, com as respectivas petições;</text:p>
      <text:p text:style-name="P9">X - manter contato com as Vara da Justiça Federal e com o Departamento de Polícia Federal para instrução dos procedimentos;</text:p>
      <text:p text:style-name="P9">XI - arquivar os procedimentos, devolvidos pelas Câmaras de Coordenação e Revisão do Ministério Público, com a homologação da Promoção de Arquivamento;</text:p>
      <text:p text:style-name="P9">XII - atendimento ao público, para informações e esclarecimentos sobre os autos e os procedimentos;</text:p>
      <text:p text:style-name="P5">XIII - desempenhar outras atribuições da sua competência determinadas pela autoridade superior.</text:p>
      <text:p text:style-name="P5"/>
      <text:p text:style-name="P5">Art. 6º Ao Núcleo de Acompanhamento em Matéria Cível – NAMC incumbe:</text:p>
      <text:p text:style-name="P5"/>
      <text:p text:style-name="P9">I - registrar as representações e documentos, enviados por particulares e órgãos, <text:span text:style-name="T1">afetas à 1ª, 3ª, 4ª e 5ª Câmaras de Coordenação e Revisão do Ministério Público Federal</text:span>, e distribuí-las aos Procuradores;</text:p>
      <text:p text:style-name="P9">II - organizar e controlar as entradas e saídas dos procedimentos extrajudiciais (PIs, PAs, ICPs e PICs), registrando as medidas adotadas;</text:p>
      <text:p text:style-name="P9">III - encaminhar aos órgãos externos e a outras Unidades do Ministério Público Federal os procedimentos citados, com as respectivas petições;</text:p>
      <text:p text:style-name="P9">IV - manter contato com as Vara da Justiça Federal e com o Departamento de Polícia Federal para instrução dos procedimentos;</text:p>
      <text:p text:style-name="P9">V - arquivar os procedimentos, devolvidos pelas Câmaras de Coordenação e Revisão do Ministério Público, com a homologação da Promoção de Arquivamento;</text:p>
      <text:p text:style-name="P9">VI - atendimento ao público, para informações e esclarecimentos sobre os procedimentos.</text:p>
      <text:p text:style-name="P5">VII - desempenhar outras atribuições da sua competência determinadas pela autoridade superior.</text:p>
      <text:p text:style-name="P5"/>
      <text:p text:style-name="P5">Art. 7º Ao Setor de Tutela Coletiva – STC incumbe:</text:p>
      <text:p text:style-name="P5"/>
      <text:p text:style-name="P5">I - receber reclamações afetas à atuação da PFDC e da 6ª CCR (índios e minoria), com redução a termo (Termo de Declaração);</text:p>
      <text:p text:style-name="P5">II - receber, registrar, autuar e distribuir representações e denúncias de órgãos e particulares, de interesse da PFDC e da 6ª CCR;</text:p>
      <text:p text:style-name="P5">III - atender ao público (partes, advogados e interessados): conceder de vista dos autos, acompanhar para extração de cópia, prestar informações diversas, etc;</text:p>
      <text:p text:style-name="P5">IV - prestar assessoria à tramitação dos PA's: estudo e pesquisas, análise de defesa apresentada, elaboração de relatórios, de recomendações, de despachos, de ofícios, de requisições, de notificações, de promoções de arquivamentos, de certidões, etc;</text:p>
      <text:p text:style-name="P5">V – realizar atividades cartorárias: controlar as entradas e saídas de autos; cumprir despachos; expedir requisições; ofícios; notificações; proceder à juntada de documentos; numerar peças dos autos; fotocopi<text:soft-page-break/>ar e digitalizar documentos; expedir fax; acompanhar os prazos dos procedimentos; contactar órgãos e interessados, visando à instrução dos procedimentos; alimentar e gerenciar o Sistema Único, em decorrência da movimentação dos atos retromencionados, etc;</text:p>
      <text:p text:style-name="P5">VI - secretariar as audiências/reuniões do setor, além de registrar e acompanhar todas as decisões tomadas nas sessões;</text:p>
      <text:p text:style-name="P5">VII - elaborar pesquisas, relatórios e respostas para atendimento de requisições da PFDC, da 6ª CCR e de demais interessados;</text:p>
      <text:p text:style-name="P5">VIII - elaborar a estatística de produtividade mensal do setor;</text:p>
      <text:p text:style-name="P5">IX - zelar pela manutenção e conservação do material do setor;</text:p>
      <text:p text:style-name="P5">X - organizar os autos em andamento e os arquivados;</text:p>
      <text:p text:style-name="P5">XI - organizar os arquivos do setor;</text:p>
      <text:p text:style-name="P5">XII - desempenhar outras atribuições da sua competência determinadas pela autoridade superior, correlatas com a área de atuação da PRDC e da 6ª CCR (índios e minorias).</text:p>
      <text:p text:style-name="P5"/>
      <text:p text:style-name="P9">Art. 8º À Coordenadoria de Informática – CI incumbe:</text:p>
      <text:p text:style-name="P5">I - desenvolver planejamento estratégico que liste os objetivos da Coordenadoria e critérios objetivos para servir de indicadores de desempenho das ações da Coordenadoria;</text:p>
      <text:p text:style-name="P5">II – desenvolver planejamento orçamentário acompanhado pelo plano de metas da Secretaria de Tecnologia da Informação, envolvendo:</text:p>
      <text:p text:style-name="P5">a) realizar levantamento de necessidades;</text:p>
      <text:p text:style-name="P5">b) especificar equipamentos de informática e softwares;</text:p>
      <text:p text:style-name="P5">c) solicitar equipamentos de informática e softwares;</text:p>
      <text:p text:style-name="P5">d) distribuir equipamentos de informática e softwares.</text:p>
      <text:p text:style-name="P5">III - desenvolver e manter recursos para controle do uso de softwares e consequentemente das suas licenças;</text:p>
      <text:p text:style-name="P5">IV – promover a gestão da infra-estrutura de tecnologia da informação, baseado nas diretrizes da Secretaria de Tecnologia da Informação e nas melhores práticas;</text:p>
      <text:p text:style-name="P5">V - desenvolver outras atividades de sua competência determinadas pelo Procurador-Chefe.</text:p>
      <text:p text:style-name="P5">§ 1º A Coordenadoria deve orientar os usuários quanto ao uso dos recursos computacionais, conforme política de segurança da informação da Procuradoria Geral da República.</text:p>
      <text:p text:style-name="P5">§ 2º A Coordenadoria deve orientar tecnicamente os Municípios, organizando as atividades exercidas pelos servidores de informática, junto ao Coordenador da Unidade, podendo ser explicitadas em ordem de serviço.</text:p>
      <text:p text:style-name="P5">§ 3º O provimento de novos recursos de tecnologia da informação pelos técnicos de informática das Procuradorias da República nos municípios de Campina Grande e de Sousa deverá ser previamente autorizado pela Coordenadoria de Informática.</text:p>
      <text:p text:style-name="P5"/>
      <text:p text:style-name="P5">Art. 9º À Seção de Suporte e Atendimento ao Usuário – SSAU incumbe:</text:p>
      <text:p text:style-name="P5"/>
      <text:p text:style-name="P5">I – prestar suporte técnico ao usuário, envolvendo:</text:p>
      <text:p text:style-name="P5">a) apoiar o usuário na operacionalização dos recursos de informática;</text:p>
      <text:p text:style-name="P5">b) dar apoio técnico aos responsáveis pela realização de eleições no âmbito da PR/PB e Municípios;</text:p>
      <text:p text:style-name="P5">c) dar apoio técnico aos responsáveis pela operacionalização de softwares de segurança institucional: sistema de câmeras, sistema de vigilância, além do sistema de telefonia analógica;</text:p>
      <text:p text:style-name="P5">II - administrar softwares e sistemas de informação, envolvendo as operações de instalação, configuração, remoção, atualização e monitoramento;</text:p>
      <text:p text:style-name="P5">III - administrar equipamentos de informática e interconexão de rede, envolvendo as operações de instalação, configuração, remoção, atualização e monitoramento, informando ao Chefe da Seção de Suporte e Atendimento ao Usuário, quando houver movimentação no parque computacional.;</text:p>
      <text:p text:style-name="P5">IV - administrar e supervisionar a infra-estrutura de tecnologia da informação, no que se refere às atividades relativas ao suporte técnico e à segurança da informação nos diversos ambientes operacionais;</text:p>
      <text:p text:style-name="P5">V – administrar recursos lógicos de segurança da informação;</text:p>
      <text:p text:style-name="P5"><text:soft-page-break/>VI - realizar, acompanhar e restaurar cópias de segurança dos dados institucionais, armazenados nos servidores de rede;</text:p>
      <text:p text:style-name="P5">VII - prover novos recursos de infra-estrutura tecnologia da informação;</text:p>
      <text:p text:style-name="P5">VIII - desenvolver outras atividades de sua competência determinadas pela chefia imediata.</text:p>
      <text:p text:style-name="P5">§ 1º – A Seção de Suporte e Atendimento ao Usuário não se responsabiliza pela operacionalização dos sistemas: sistema de câmeras de vigilância, sistema de controle de acesso, sistema de telefonia analógica e sistemas conveniados com órgãos externos ao MPF, prestando apenas o apoio técnico necessário.</text:p>
      <text:p text:style-name="P5"/>
      <text:p text:style-name="P5">Art. 10. À Seção de Desenvolvimento de Sistemas – SDS incumbe:</text:p>
      <text:p text:style-name="P5"/>
      <text:p text:style-name="P5">I - prestar suporte a sistemas do MPF, conforme descrito:</text:p>
      <text:p text:style-name="P5">a) manter contato com Unidades responsáveis pelos sistemas em uso na PR/PB e nas Municipais;</text:p>
      <text:p text:style-name="P5">b) manter sistemas locais de uso específico e da web em pleno funcionamento, resolvendo seus eventuais problemas e solicitações;</text:p>
      <text:p text:style-name="P5">II - desenvolver sistemas, envolvendo:</text:p>
      <text:p text:style-name="P5">a) analisar a viabilidade de sistemas prontos, a fim de determinar o seu atendimento às necessidades desejadas;</text:p>
      <text:p text:style-name="P5">b) analisar, projetar, documentar e desenvolver novos sistemas para problemas já existentes e definidos como mal solucionados ou para otimizar necessidades detectadas pela Seção;</text:p>
      <text:p text:style-name="P5">III - elaborar roteiros de uso dos sistemas;</text:p>
      <text:p text:style-name="P5">IV- desenvolver outras atividades de sua competência determinadas pela chefia imediata.</text:p>
      <text:p text:style-name="P5">§ 1º A Seção de Desenvolvimento de Sistemas deve <text:span text:style-name="T2">supervisionar e fomentar o desenvolvimento cooperativo de sistemas realizado com os Municípios.</text:span></text:p>
      <text:p text:style-name="P2">§ 2º A Seção de Desenvolvimento de Sistemas deve executar levantamentos de necessidades, identificando possíveis pontos de ineficiência ou necessidades específicas, para o desenvolvimento de uma solução.</text:p>
      <text:p text:style-name="P2">§ 3º A Seção de Desenvolvimento de Sistemas deve zelar pela integridade, qualidade, disponibilidade e a evolução dos sistemas desenvolvidos.</text:p>
      <text:p text:style-name="P5"/>
      <text:p text:style-name="P5">Art. 11. À Coordenadoria de Administração – COORADM incumbe:</text:p>
      <text:p text:style-name="P5"/>
      <text:p text:style-name="P5">I - planejar, coordenar e supervisionar as atividades relacionadas à administração das áreas diretamente subordinadas, de acordo com a política das áreas equivalentes da Secretaria-Geral do Ministério Público Federal;</text:p>
      <text:p text:style-name="P5">II - executar a aplicação dos recursos orçamentários e financeiros, respeitando os limites estabelecidos na Lei Orçamentária Anual, na Lei de Diretrizes Orçamentárias e no Plano Plurianual;</text:p>
      <text:p text:style-name="P5">III - planejar, coordenar e supervisionar os procedimentos de aquisição de bens e serviços;</text:p>
      <text:p text:style-name="P5">IV - exercer as atribuições da Secretária Regional ou Estadual, conforme o caso, na inexistência do cargo na respectiva unidade;</text:p>
      <text:p text:style-name="P5">V - coordenar, orientar e acompanhar, juntamente com os respectivos Gestores dos contratos, os serviços de reprografia, telefonia, copeiragem, limpeza, vigilância armada, bem como as atividades relacionadas à segurança das instalações físicas e dos bens patrimoniais, inclusive o controle de acesso nas dependências da Procuradoria da República na Paraíba e das unidades nos municípios;</text:p>
      <text:p text:style-name="P5">VI - desenvolver outras atividades inerentes à sua finalidade determinadas pela chefia imediata.</text:p>
      <text:p text:style-name="P5"/>
      <text:p text:style-name="P5">Art. 12. À Comissão Permanente de Licitação – CPL compete:</text:p>
      <text:p text:style-name="P5"/>
      <text:p text:style-name="P5">I - preparar editais, atas das sessões, mapas de preços e demais documentos que fundamentem os atos da Comissão;</text:p>
      <text:p text:style-name="P5">II - reunir-se em sessões licitatórias para julgamento das propostas;</text:p>
      <text:p text:style-name="P5">III - elaborar as minutas dos convites e editais de licitação, em todas as modalidades previstas na legislação;</text:p>
      <text:p text:style-name="P5"><text:soft-page-break/>IV - fazer publicar os avisos, resultados e demais atos da Comissão;</text:p>
      <text:p text:style-name="P5">V - responder os pedidos de esclarecimentos e impugnações contra os instrumentos convocatórios de licitação e decidir sobre a procedência das mesmas;</text:p>
      <text:p text:style-name="P5">VI - examinar a documentação exigida para a habilitação, considerando os requisitos estabelecidos no instrumento convocatório;</text:p>
      <text:p text:style-name="P5">VII - examinar as propostas dos interessados em participar da licitação e julgá-las de acordo com os requisitos estabelecidos no instrumento convocatório;</text:p>
      <text:p text:style-name="P5">VIII - realizar as diligências que entender necessárias quanto à aceitabilidade de propostas e à habilitação de licitantes;</text:p>
      <text:p text:style-name="P5">IX - examinar os recursos interpostos contra suas decisões e encaminhá-los, com as informações necessárias, ao Procurador-Chefe;</text:p>
      <text:p text:style-name="P5">X - dar ciência aos interessados sobre as decisões tomadas nos respectivos procedimentos;</text:p>
      <text:p text:style-name="P5">XI - propor ao Procurador-Chefe a revogação ou a anulação do procedimento licitatório;</text:p>
      <text:p text:style-name="P5">XII - desenvolver outras atividades inerentes à sua finalidade determinadas pela chefia imediata.</text:p>
      <text:p text:style-name="P5"/>
      <text:p text:style-name="P5">Art. 13. Ao Setor de Comunicações Administrativas – SCA compete:</text:p>
      <text:p text:style-name="P5"/>
      <text:p text:style-name="P5">I – realizar o processamento administrativo de documentos, expedição, recebimento, distribuição e registro de comunicações oficiais;</text:p>
      <text:p text:style-name="P5">II – realizar as atividades de entrega de notificações e intimações, bem como a localização de pessoas e levantamento de informações para as áreas de inteligência e diligências;</text:p>
      <text:p text:style-name="P5">III - desenvolver outras atividades inerentes à sua finalidade determinadas pela chefia imediata.</text:p>
      <text:p text:style-name="P5"/>
      <text:p text:style-name="P5">Art. 14. Ao Setor de Transporte compete – ST:</text:p>
      <text:p text:style-name="P5"/>
      <text:p text:style-name="P5">I - coordenar, orientar e supervisionar as atividades relativas ao transporte de membros e servidores;</text:p>
      <text:p text:style-name="P5">II - supervisionar a execução de conservação e manutenção dos veículos de propriedade da Procuradoria da República na Paraíba;</text:p>
      <text:p text:style-name="P5">III - desenvolver outras atividades inerentes à sua finalidade determinadas pela chefia imediata.</text:p>
      <text:p text:style-name="P5"/>
      <text:p text:style-name="P5">Art. 15. À Seção de Controle e Administração de Material e Patrimônio – SCAMP compete:</text:p>
      <text:p text:style-name="P5">I - promover as aquisições de materiais permanentes e de consumo da Procuradoria;</text:p>
      <text:p text:style-name="P5">II - receber, conferir e atestar o recebimento dos materiais adquiridos, excetuados àqueles que dependam de conhecimento técnico específico, tais como os de informática, bibliográficos e de transporte, cuja responsabilidade é das respectivas chefias.</text:p>
      <text:p text:style-name="P5">III - registrar e cadastrar os bens móveis e imóveis de responsabilidade da Procuradoria, promovendo o devido controle, guarda, distribuição e alienação dos materiais;</text:p>
      <text:p text:style-name="P5">VI - elaborar balancetes mensais visando o controle contábil patrimonial dos bens móveis, imóveis e de consumo de responsabilidade da Procuradoria;</text:p>
      <text:p text:style-name="P5">VII - elaborar o inventário patrimonial dos bens móveis e imóveis sob responsabilidade da Procuradoria, excetuando o inventário anual, cuja responsabilidade é da Comissão destinada a elaborar o Inventário dos Bens Móveis e de Almoxarifado;</text:p>
      <text:p text:style-name="P5"/>
      <text:p text:style-name="P5">Art. 16. À Seção de Execução Orçamentária e Financeira – SEOF compete:</text:p>
      <text:p text:style-name="P5"/>
      <text:p text:style-name="P5">I – realizar as atividades relativas à movimentação, aplicação e execução dos recursos orçamentários e financeiros descentralizados e o gerenciamento dos recursos próprios;</text:p>
      <text:p text:style-name="P5">II - desenvolver outras atividades inerentes à sua finalidade determinadas pela chefia imediata.</text:p>
      <text:p text:style-name="P5"/>
      <text:p text:style-name="P5">Art. 17. À Seção de Recursos Humanos – SERH compete:</text:p>
      <text:p text:style-name="P5"/>
      <text:p text:style-name="P5"><text:soft-page-break/>I - executar as atividades relacionadas à gestão de pessoas no âmbito da Procuradoria da República na Paraíba e das unidades nos municípios, dentre elas: a aplicação de legislação específica sob a orientação da Secretaria de Recursos Humanos da PGR; registros funcionais de membros e servidores ativos, aposentados e pensionistas; lotação de pessoal, cargos e funções; programa de estágio, inclusive o recrutamento e seleção de estagiários; programas de treinamento e desenvolvimento e ao desempenho funcional;</text:p>
      <text:p text:style-name="P5">II – realizar os procedimentos relativos ao processo de avaliação de desempenho dos servidores em estágio probatório e dos servidores estáveis da Procuradoria da República na Paraíba e nas unidades nos municípios;</text:p>
      <text:p text:style-name="P5">III – intermediar com a Coordenadoria de Pagamento do MPF as atividades relacionadas ao pagamento de membros e servidores ativos, e aposentados, pensionistas e estagiários da Procuradoria da República na Paraíba e das unidades nos municípios;</text:p>
      <text:p text:style-name="P5">IV – executar, sob a orientação da Secretaria de Serviços Integrados de Saúde da PGR, as atividades relativas aos serviços multiprofissionais de saúde de forma integrada, no sentido preventivo, assistencial e curativo, promovendo a saúde dos membros e dos servidores da Procuradoria da República na Paraíba e das unidades nos municípios, inclusive alimentando o Sistema de Gestão de Atestados;</text:p>
      <text:p text:style-name="P5">V – encaminhar, através do Sistema de Gestão de Viagens, as solicitações de diárias e passagens para o deslocamento de membros e de servidores da Procuradoria da República na Paraíba e das unidades nos municípios e dos colaboradores eventuais, submetendo ao Procurador-Chefe para apreciação e encaminhamento à Secretaria-Geral, no caso de servidores, e ao Vice-Procurador-Geral, no caso de Procuradores;</text:p>
      <text:p text:style-name="P5">V – realizar as atividades relativas às solicitações de reembolso e ressarcimento de despesas com transporte pessoal a serviço;</text:p>
      <text:p text:style-name="P5">VI - desenvolver outras atividades inerentes à sua finalidade determinadas pela autoridade superior;</text:p>
      <text:p text:style-name="P5"/>
      <text:p text:style-name="P5">Art. 18. À Seção de Biblioteca – SB incumbe:</text:p>
      <text:p text:style-name="P5"/>
      <text:p text:style-name="P8">I – instituir e colaborar com a política de avaliação e seleção do acervo, realizando e disponibilizando pesquisas sobre novas publicações e coletando sugestões para a aquisição de novas obras;</text:p>
      <text:p text:style-name="P8">II – promover a implantação de sistema de catalogação e classificação que permita pronta identificação e localização dos documentos de interesse dos usuários;</text:p>
      <text:p text:style-name="P8">III – disponibilizar informações de interesse da Instituição;</text:p>
      <text:p text:style-name="P8">IV – manter permanente contato com as bibliotecas dos demais órgãos do Ministério Público da União e entidades similares, com vistas ao intercâmbio de publicações e ao aprimoramento dos serviços;</text:p>
      <text:p text:style-name="P8">V – instruir, controlar e encaminhar processos de compra, intercâmbio e doação de livros, periódicos, relatórios e outros documentos;</text:p>
      <text:p text:style-name="P8">VI – coordenar e executar as ações de suporte às atividades da Procuradoria, através da pesquisa, classificação, registro e divulgação do acervo jurídico.</text:p>
      <text:p text:style-name="P8">VII – promover, anualmente, o inventário de todo o acervo bibliográfico;</text:p>
      <text:p text:style-name="P8">VIII – orientar os usuários quanto ao uso adequado do acervo disponível e à realização das pesquisas, auxiliando-os com os meios físicos e/ou eletrônicos mais eficientes.</text:p>
      <text:p text:style-name="P5">II - desenvolver outras atividades inerentes à sua finalidade determinadas pela autoridade superior.</text:p>
      <text:p text:style-name="P5"/>
      <text:p text:style-name="P2">Art. 19. À Seção de Gerenciamento do Plan-Assiste – SEPLAN incumbe:</text:p>
      <text:p text:style-name="P5"/>
      <text:p text:style-name="P2">I - executadas as atividades do Programa de Saúde e Assistência Social, no âmbito da Procuradoria da República na Paraíba e das unidades nos municípios, observadas as diretrizes definidas pela Diretoria Executiva do Programa de Saúde e Assistência Social do Ministério Público Federal;</text:p>
      <text:p text:style-name="P2">II - sugerir estratégias a serem adotadas pelo Programa de Saúde e Assistência Social do Ministério Público da União;</text:p>
      <text:p text:style-name="P2">III - propor medidas para o aperfeiçoamento do sistema de benefícios do Programa de Saúde e Assistência Social no âmbito da Procuradoria da República na Paraíba e das unidades nos municípios;</text:p>
      <text:p text:style-name="P2"><text:soft-page-break/>IV - promover o intercâmbio com instituições da sociedade civil e órgãos governamentais para atendimento dos beneficiários;</text:p>
      <text:p text:style-name="P2">V - desenvolver outras atividades inerentes à sua finalidade determinadas pela autoridade superior.</text:p>
      <text:p text:style-name="P5"/>
      <text:p text:style-name="P5">Art. 20. À Coordenadoria da Procuradoria da República em Campina Grande incumbe:</text:p>
      <text:p text:style-name="P5"/>
      <text:p text:style-name="P5">I – planejar, coordenar e supervisionar as atividades relacionadas à administração das áreas diretamente subordinadas, no âmbito da Procuradoria da República em Campina Grande, de acordo com a política das áreas equivalentes da Procuradoria da República na Paraíba;</text:p>
      <text:p text:style-name="P5">II – coordenar, orientar e acompanhar, juntamente com os respectivos Gestores dos contratos, os serviços de reprografia, telefonia, copeiragem, limpeza, vigilância armada, bem como as atividades relacionadas à segurança das instalações físicas e dos bens patrimoniais, inclusive o controle de acesso nas dependências da Procuradoria da República na Paraíba e das unidades nos municípios;</text:p>
      <text:p text:style-name="P5">III – realizar, no que couber, e sob a orientação da área diretamente relacionada na Procuradoria da República na Paraíba as atividades constantes nos Arts. 13, 15, 16, 17, 18 e 19;</text:p>
      <text:p text:style-name="P5">IV – desenvolver outras atividades inerentes à sua finalidade determinadas pela autoridade superior.</text:p>
      <text:p text:style-name="P5"/>
      <text:p text:style-name="P5">Art. 21. À Subcoordenadoria Jurídica da Procuradoria da República em Campina Grande incumbe:</text:p>
      <text:p text:style-name="P5"/>
      <text:p text:style-name="P5">I – planejar, coordenar, organizar, supervisionar e executar atividades pertinentes ao registro, distribuição, acompanhamento, pesquisa, análise, classificação, movimentação e prestação de informações dos processos judiciais e extrajudiciais, no âmbito da Procuradoria da República em Campina Grande;</text:p>
      <text:p text:style-name="P5">II – assistir os gabinetes dos Procuradores da República na realização de pesquisas nos bancos de dados disponíveis e necessários à atuação do Ministério Público Federal;</text:p>
      <text:p text:style-name="P5">III – receber as representações e documentos, enviados por particulares e órgãos públicos, bem como reduzir à termo as representações orais formuladas;</text:p>
      <text:p text:style-name="P5">IV – proceder ao arquivamento dos processos extrajudiciais, após homologação da Câmara de Coordenação e Revisão;</text:p>
      <text:p text:style-name="P5">V – administrar os sistemas de gerenciamento eletrônico de processos e procedimentos;</text:p>
      <text:p text:style-name="P5">VI – subsidiar a elaboração da estatística de produtividade dos membros da Procuradoria da República em Campina Grande;</text:p>
      <text:p text:style-name="P5">VII – desenvolver outras atividades inerentes à sua finalidade determinadas pela autoridade superior.</text:p>
      <text:p text:style-name="P5"/>
      <text:p text:style-name="P5">Art. 22. À Subcoordenadoria Administrativa da Procuradoria da República em Campina Grande incumbe:</text:p>
      <text:p text:style-name="P5"/>
      <text:p text:style-name="P5">I – subsidiar a Coordenadoria da Procuradoria da República em Campina Grande no exercício de suas atribuições;</text:p>
      <text:p text:style-name="P5">II – coordenar, orientar e supervisionar as atividades relativas ao transporte de membros e servidores, bem como a execução de serviços de conservação e manutenção dos veículos de propriedade da Procuradoria da República em Campina Grande;</text:p>
      <text:p text:style-name="P5">III – promover a racionalização e operacionalização das atividades arquivísticas;</text:p>
      <text:p text:style-name="P5">IV – coordenar, orientar e supervisionar as atividades pertinentes aos serviços de informática;</text:p>
      <text:p text:style-name="P5">V – desenvolver outras atividades inerentes à sua finalidade determinadas pela autoridade superior.</text:p>
      <text:p text:style-name="P5"/>
      <text:p text:style-name="P5">Art. 23. À Coordenadoria da Procuradoria da República em Sousa incumbe:</text:p>
      <text:p text:style-name="P5"/>
      <text:p text:style-name="P5">I – planejar, coordenar e supervisionar as atividades relacionadas à administração das áreas diretamente subordinadas, no âmbito da Procuradoria da República em Sousa, de acordo com a política das áreas equivalentes da Procuradoria da República na Paraíba;</text:p>
      <text:p text:style-name="P5">II – coordenar, orientar e acompanhar, juntamente com os respectivos Gestores dos contratos, os serviços de reprografia, telefonia, copeiragem, limpeza, vigilância armada, bem como as atividades relacionadas à <text:soft-page-break/>segurança das instalações físicas e dos bens patrimoniais, inclusive o controle de acesso nas dependências da Procuradoria da República na Paraíba e das unidades nos municípios;</text:p>
      <text:p text:style-name="P5">III – realizar, no que couber, e sob a orientação da área diretamente relacionada na Procuradoria da República na Paraíba as atividades constantes nos Arts. 13, 15, 16, 17, 18 e 19;</text:p>
      <text:p text:style-name="P5">IV – desenvolver outras atividades inerentes à sua finalidade determinadas pela autoridade superior.</text:p>
      <text:p text:style-name="P5"/>
      <text:p text:style-name="P2">Art. 24. Ao Setor Jurídico da Procuradoria da República em Sousa incumbe:</text:p>
      <text:p text:style-name="P5"/>
      <text:p text:style-name="P5">I – planejar, coordenar, organizar, supervisionar e executar atividades pertinentes ao registro, distribuição, acompanhamento, pesquisa, análise, classificação, movimentação e prestação de informações dos processos judiciais e extrajudiciais, no âmbito da Procuradoria da República em Sousa;</text:p>
      <text:p text:style-name="P5">II – assistir os gabinetes dos Procuradores da República na realização de pesquisas nos bancos de dados disponíveis e necessários à atuação do Ministério Público Federal;</text:p>
      <text:p text:style-name="P5">III – receber as representações e documentos, enviados por particulares e órgãos públicos, bem como reduzir à termo as representações orais formuladas;</text:p>
      <text:p text:style-name="P5">IV – proceder ao arquivamento dos processos extrajudiciais, após homologação da Câmara de Coordenação e Revisão;</text:p>
      <text:p text:style-name="P5">V – administrar os sistemas de gerenciamento eletrônico de processos e procedimentos;</text:p>
      <text:p text:style-name="P5">VI – subsidiar a elaboração da estatística de produtividade dos membros da Procuradoria da República em Sousa;</text:p>
      <text:p text:style-name="P5">VII – desenvolver outras atividades inerentes à sua finalidade determinadas pela autoridade superior.</text:p>
      <text:p text:style-name="P5"/>
      <text:p text:style-name="P2">Art. 25. Ao Setor Administrativo da Procuradoria da República em Sousa incumbe:</text:p>
      <text:p text:style-name="P5"/>
      <text:p text:style-name="P5">I – subsidiar a Coordenadoria da Procuradoria da República em Sousa no exercício de suas atribuições;</text:p>
      <text:p text:style-name="P5">II – coordenar, orientar e supervisionar as atividades relativas ao transporte de membros e servidores, bem como a execução de serviços de conservação e manutenção dos veículos de propriedade da Procuradoria da República em Sousa;</text:p>
      <text:p text:style-name="P5">III – promover a racionalização e operacionalização das atividades arquivísticas;</text:p>
      <text:p text:style-name="P5">IV – coordenar, orientar e supervisionar as atividades pertinentes aos serviços de informática;</text:p>
      <text:p text:style-name="P5">V – desenvolver outras atividades inerentes à sua finalidade determinadas pela autoridade superior.</text:p>
      <text:p text:style-name="P5"/>
      <text:p text:style-name="P5">Art. 26. <text:span text:style-name="T2">Os casos omissos serão resolvidos pelo Procurador-Chefe, nos termos do artigo art. 106, da Portaria PGR nº 591, de 20 de novembro de 2008.</text:span></text:p>
      <text:p text:style-name="P5"/>
      <text:p text:style-name="P5">Art. 27. Esta Portaria entra em vigor nesta data, revogando-se as disposições em contrário.</text:p>
      <text:p text:style-name="P5"/>
      <text:p text:style-name="P5"/>
      <text:p text:style-name="P6"/>
      <text:p text:style-name="P6"/>
      <text:p text:style-name="P4">VICTOR CARVALHO VEGGI</text:p>
      <text:p text:style-name="P7"/>
      <text:p text:style-name="P10"><text:a xlink:type="simple" xlink:href="http://bibliotecadigital.mpf.mp.br/bdmpf/bitstream/handle/123456789/39759/BSMPF_201009.pdf?sequence=2&amp;isAllowed=y">Publicada no BSMPF, Brasília, DF, ano 23, n. 20, p. 87, 2. quinzena ou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176cm" fo:margin-bottom="0cm" fo:hyphenation-ladder-count="no-limit"/>
      <style:text-properties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0-20T13:55:00</meta:creation-date>
    <dc:creator>PGR PGR</dc:creator>
    <dc:date>2015-09-24T12:40:48.15</dc:date>
    <meta:print-date>2009-10-20T14:36:00</meta:print-date>
    <meta:editing-cycles>10</meta:editing-cycles>
    <meta:editing-duration>PT00H31M41S</meta:editing-duration>
    <meta:generator>BrOffice.org/3.2$Win32 OpenOffice.org_project/320m18$Build-9502</meta:generator>
    <meta:document-statistic meta:table-count="0" meta:image-count="1" meta:object-count="0" meta:page-count="8" meta:paragraph-count="198" meta:word-count="3892" meta:character-count="26428"/>
  </office:meta>
</office:document-meta>
</file>