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9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40160/2017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448, DE 29 DE NOVEMBRO DE 2017.</text:p>
      <text:p text:style-name="P10"/>
      <text:p text:style-name="P9">Designar servidores para os encargos de responsável e responsável substituto pelo registro da Conformidade dos registros de gestão e pelo arquivo documental dos atos e fatos de gestão desta Procuradoria da República no Estado da Paraíba.</text:p>
      <text:p text:style-name="P8"/>
      <text:p text:style-name="P8"/>
      <text:p text:style-name="P6"><text:tab/><text:tab/>O PROCURADOR-CHEFE DA PROCURADORIA DA REPÚBLICA NO ESTADO DA PARAÍBA, no uso de suas atribuições legais, e de acordo com a Instrução Normativa AUDIN-MPU Nº 1, de 20/08/2008, resolve:</text:p>
      <text:p text:style-name="P6"/>
      <text:p text:style-name="P6"><text:tab/><text:tab/>Art. 1º <text:span text:style-name="T1">Dispensar a servidora KATIA CILENE DO NASCIMENTO SIQUEIRA, ocupante do cargo de Técnico do MPU/Apoio Técnico-Administrativo/Administração, matrícula 19527-8, código TC010101, do encargo de responsável pelo registro da Conformidade dos registros de gestão e pelo arquivo documental dos atos e fatos de gestão desta Procuradoria da República no Estado da Paraíba, designando para o referido encargo, a servidora JULIANA FARIAS MACIEL, ocupante do cargo de Analista do MPU/Apoio Técnico-Especializado/Planejamento e Orçamento, código TC020309, matrícula 29587-6.</text:span></text:p>
      <text:p text:style-name="P6"><text:tab/><text:tab/>Art. 2º <text:span text:style-name="T1">Dispensar o servidor GILVAN SÉRGIO DE MACENA, matrícula 4261-7, ocupante do cargo de Técnico do MPU/Apoio Técnico-Administrativo/Administração, código TC010101, do encargo de responsável substituto pelo registro da Conformidade dos registros de gestão e pelo arquivo documental dos atos e fatos de gestão desta Procuradoria da República no Estado da Paraíba, designando para o referido encargo, a servidora <text:s/>KATIA CILENE DO NASCIMENTO SIQUEIRA, ocupante do cargo de Técnico do MPU/Apoio Técnico-Administrativo/Administração, matrícula 19527-8, código TC010101.</text:span></text:p>
      <text:p text:style-name="P5"/>
      <text:p text:style-name="P5">MARCOS ALEXANDRE BEZERRA WANDERLEY DE QUEIROGA</text:p>
      <text:p text:style-name="P5"/>
      <text:p text:style-name="P7"><text:span text:style-name="T2"><text:s/>Esse texto não substitui o</text:span> <text:a xlink:type="simple" xlink:href="http://bibliotecadigital.mpf.mp.br/bdmpf/bitstream/handle/11549/125334/DMPF_ADM_20171201.pdf?sequence=1&amp;isAllowed=y">publicado no DMPF-e, Brasília, DF, 01 dez. 2017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12-06T16:39:41.51</dc:date>
    <meta:print-date>2015-02-19T14:14:24.90</meta:print-date>
    <meta:editing-cycles>36</meta:editing-cycles>
    <meta:editing-duration>PT02H19M1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258" meta:character-count="1837"/>
    <meta:user-defined meta:name="Informações 1"/>
    <meta:user-defined meta:name="Informações 2"/>
    <meta:user-defined meta:name="Informações 3"/>
    <meta:user-defined meta:name="Informações 4"/>
  </office:meta>
</office:document-meta>
</file>