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style:font-size-asian="9pt" style:font-size-complex="9pt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06552/2014 </text:p>
      <text:p text:style-name="P8"/>
      <text:p text:style-name="P10"/>
      <text:p text:style-name="P12">PORTARIA Nº 57, de 13 de Fevereiro de 2014 </text:p>
      <text:p text:style-name="P11"/>
      <text:p text:style-name="P2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6"><text:span text:style-name="T3">D</text:span><text:span text:style-name="T6">esignar</text:span><text:span text:style-name="T7"> </text:span><text:span text:style-name="T11">NATÁLIA NOGUEIRA SOARES MARRA</text:span><text:span text:style-name="T6">, </text:span><text:span text:style-name="T10">servidora efetiva do Tribunal de Justiça do Estado de Minas Gerais</text:span><text:span text:style-name="T12">,</text:span><text:span text:style-name="T13"> </text:span><text:span text:style-name="T9">para exercer a </text:span><text:span text:style-name="T8">função de confiança de Assessor - Nível I, Código FC-2, do Gabinete do Dr. Leonardo Augusto Santos Melo, da Procuradoria da República no Estado de Minas Gerais, na vaga anteriormente ocupada pela servidora DANIELLE MARQUES DO NASCIMENTO.</text:span></text:p>
      <text:p text:style-name="P15"/>
      <text:p text:style-name="P15"/>
      <text:p text:style-name="P9"/>
      <text:p text:style-name="P3">Álvaro Ricardo de Souza Cruz</text:p>
      <text:p text:style-name="P4">Procurador-Chefe Substituto</text:p>
      <text:p text:style-name="P4"/>
      <text:p text:style-name="P4"/>
      <text:p text:style-name="P4"/>
      <text:p text:style-name="P5"><text:a xlink:type="simple" xlink:href="http://bibliotecadigital.mpf.mp.br/xmlui/bitstream/handle/123456789/9941/DO2_2014_02_14.pdf?sequence=1">Publicada no Diário Oficial da União n. 63 de 14/02/2014, p. 63.</text:a></text:p>
      <text:p text:style-name="P4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09:27:19.32</dc:date>
    <meta:print-date>2009-09-15T16:33:00</meta:print-date>
    <meta:editing-cycles>25</meta:editing-cycles>
    <meta:editing-duration>PT574H25M3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6" meta:character-count="856"/>
  </office:meta>
</office:document-meta>
</file>