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12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T1" style:family="text">
      <style:text-properties fo:language="pt" fo:country="BR"/>
    </style:style>
    <style:style style:name="T2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01282/2015</text:p>
      <text:p text:style-name="P1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2"/>
      <text:p text:style-name="P4">MINISTÉRIO PÚBLICO FEDERAL</text:p>
      <text:p text:style-name="P4">PROCURADORIA DA REPÚBLICA NA PARAÍBA</text:p>
      <text:p text:style-name="P5"/>
      <text:p text:style-name="P6">PORTARIA Nº 17, DE 19 DE JANEIRO DE 2015.</text:p>
      <text:p text:style-name="P9"/>
      <text:p text:style-name="P10"/>
      <text:p text:style-name="P11">Designa novo servidor para exercer a <text:span text:style-name="T2">função de Chefe do Setor Jurídico da PRM-Monteiro, FC-1.</text:span></text:p>
      <text:p text:style-name="P12"/>
      <text:p text:style-name="P12"/>
      <text:p text:style-name="P7"><text:tab/><text:tab/>O PROCURADOR-CHEFE DA PROCURADORIA DA REPÚBLICA NO ESTADO DA PARAÍBA, no uso de suas atribuições legais, resolve:</text:p>
      <text:p text:style-name="P7"/>
      <text:p text:style-name="P7"><text:tab/><text:tab/>Dispensar, <text:span text:style-name="T1">a partir de 26/01/2015,</text:span> a servidora <text:span text:style-name="T2">LUCIANA SOARES DA COSTA</text:span> COSTA, <text:span text:style-name="T2">ocupante do cargo de Técnico do MPU/Apoio Técnico-administrativo/Administração, código TC010101, matrícula 24775</text:span>, <text:span text:style-name="T2">da função de Chefe do Setor Jurídico da PRM-Monteiro, FC-1, designando em seu lugar, para ocupar a referida função, o servidor MATIAS LEAL DA FONSECA NETO, ocupante do cargo de Técnico do MPU/Apoio Técnico-administrativo/Administração, código TC010101, matrícula 24697.</text:span></text:p>
      <text:p text:style-name="P7"/>
      <text:p text:style-name="P6"/>
      <text:p text:style-name="P6">RODOLFO ALVES SILVA</text:p>
      <text:p text:style-name="P6"/>
      <text:p text:style-name="P8"><text:a xlink:type="simple" xlink:href="http://bibliotecadigital.mpf.mp.br/xmlui/bitstream/handle/123456789/67864/DOU2_2015_01_22.pdf?sequence=1">Publicado no Diário Oficial da União, nº 15, Seção 2, de 22/01/2015, p. 4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5-02-13T13:54:34.10</dc:date>
    <meta:print-date>2008-11-27T18:05:00</meta:print-date>
    <meta:editing-cycles>31</meta:editing-cycles>
    <meta:editing-duration>PT01H03M3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29" meta:character-count="886"/>
    <meta:user-defined meta:name="Informações 1"/>
    <meta:user-defined meta:name="Informações 2"/>
    <meta:user-defined meta:name="Informações 3"/>
    <meta:user-defined meta:name="Informações 4"/>
  </office:meta>
</office:document-meta>
</file>