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cm"/>
          <style:tab-stop style:position="3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text-autospace="none" style:snap-to-layout-gri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text-autospace="none" style:snap-to-layout-grid="false"/>
      <style:text-properties style:use-window-font-color="true" style:font-name="Arial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0.002cm" fo:text-indent="0cm" style:auto-text-indent="false">
        <style:tab-stops>
          <style:tab-stop style:position="18.503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<text:tab/><text:tab/></text:span><text:span text:style-name="T3">PORTARIA PGR Nº 184 DE 19 DE ABRIL DE 2013</text:span></text:p>
      <text:p text:style-name="P7"/>
      <text:p text:style-name="P7"/>
      <text:p text:style-name="P8"><text:span text:style-name="T3"><text:tab/><text:tab/></text:span><text:span text:style-name="T3">O PROCURADOR-GERAL DA REPÚBLICA,</text:span><text:span text:style-name="T1"> no uso de suas atribuições, com fundamento no art. 7º da Portaria PGR nº 655, de 30 de outubro de 2012, resolve:</text:span></text:p>
      <text:p text:style-name="P9"/>
      <text:p text:style-name="P1"/>
      <text:p text:style-name="P8"><text:span text:style-name="T2"><text:tab/><text:tab/>Designar os</text:span><text:span text:style-name="T1"> servidores DANIELE FLÁVIA OLIVEIRA, matrícula 10.834, e MARCOS ROGÉRIO SILVESTRE, matrícula 7560, lotados na Secretaria de Concursos do MPF, para exercerem, respectivamente, o cargo de Coordenadora Nacional e Coordenador Nacional Substituto do 27º Concurso Público para provimento de cargos de Procurador da República.</text:span></text:p>
      <text:p text:style-name="P9"/>
      <text:p text:style-name="P9"/>
      <text:p text:style-name="P9"/>
      <text:p text:style-name="P4"/>
      <text:p text:style-name="P4"/>
      <text:p text:style-name="P2"/>
      <text:p text:style-name="P10">ROBERTO MONTEIRO GURGEL SANTOS</text:p>
      <text:p text:style-name="P3"/>
      <text:p text:style-name="P3"/>
      <text:p text:style-name="P3"/>
      <text:p text:style-name="P13"><text:a xlink:type="simple" xlink:href="http://bibliotecadigital.mpf.mp.br/xmlui/bitstream/handle/123456789/5025/DOU2_2013_04_22.pdf?sequence=1">Publicado no Diário Oficial da União nº 76 de 22/04/2013, seção 2 <text:s/>página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71cm" fo:margin-bottom="0cm" fo:text-indent="0cm" style:auto-text-indent="false" fo:keep-with-next="always"/>
      <style:text-properties style:font-name="Arial Narrow" fo:font-weight="bold" style:font-weight-asian="bold"/>
    </style:style>
    <style:style style:name="Texto_20_simples" style:display-name="Texto simples" style:family="paragraph" style:parent-style-name="Standard">
      <style:text-properties style:font-name="Courier New"/>
    </style:style>
    <style:style style:name="Plain_20_Text" style:display-name="Plain Text" style:family="paragraph" style:parent-style-name="Standard">
      <style:text-properties style:font-name="Courier New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3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499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DE   4  DE JUNHO DE 1996. </dc:title>
    <meta:initial-creator>Procuradoria Geral da República</meta:initial-creator>
    <meta:creation-date>2004-03-26T15:51:00</meta:creation-date>
    <dc:date>2014-02-10T15:45:34.15</dc:date>
    <meta:print-date>2011-10-21T09:02:00</meta:print-date>
    <meta:editing-cycles>14</meta:editing-cycles>
    <meta:editing-duration>PT00H21M36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99" meta:character-count="630"/>
  </office:meta>
</office:document-meta>
</file>