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3.803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</style:style>
    <style:style style:name="P5" style:family="paragraph" style:parent-style-name="Standard">
      <style:paragraph-properties fo:line-height="0.423cm"/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6.308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12" style:family="paragraph" style:parent-style-name="Standard">
      <style:paragraph-properties fo:line-height="0.423cm"/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P13" style:family="paragraph" style:parent-style-name="Standard">
      <style:paragraph-properties fo:line-height="0.423cm"/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14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use-window-font-color="true" style:font-name="Garamond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use-window-font-color="true" style:font-name="Garamond" fo:font-size="13pt" fo:language="pt" fo:country="BR" fo:font-style="italic" fo:font-weight="bold" fo:background-color="#ffffff" style:font-name-asian="Times New Roman" style:font-size-asian="13pt" style:language-asian="zxx" style:country-asian="none" style:font-style-asian="italic" style:font-weight-asian="bold" style:font-name-complex="Garamond" style:font-size-complex="13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Garamond" fo:font-size="12pt" fo:language="pt" fo:country="BR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style:font-name="Garamond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0.185cm" fo:margin-right="0cm" fo:line-height="0.423cm" fo:text-align="justify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3.969cm" style:auto-text-indent="false"/>
      <style:text-properties style:font-name="Garamond" fo:font-size="13pt" style:font-size-asian="13pt" style:font-name-complex="Garamond" style:font-size-complex="13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Garamond" fo:font-size="13pt" fo:font-weight="bold" style:font-size-asian="13pt" style:font-weight-asian="bold" style:font-name-complex="Garamond" style:font-size-complex="13pt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normal"/>
    </style:style>
    <style:style style:name="T7" style:family="text">
      <style:text-properties fo:background-color="transparent"/>
    </style:style>
    <style:style style:name="T8" style:family="text">
      <style:text-properties officeooo:rsid="000377e7" fo:background-color="transparent"/>
    </style:style>
    <style:style style:name="T9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0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1" style:family="text">
      <style:text-properties style:font-name="Garamond" fo:font-size="13pt" style:font-size-asian="13pt" style:font-name-complex="Garamond" style:font-size-complex="13pt"/>
    </style:style>
    <style:style style:name="T12" style:family="text">
      <style:text-properties fo:color="#000000"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normal" fo:background-color="#ffffff" style:font-name-asian="Tahoma" style:font-size-asian="13pt" style:language-asian="pt" style:country-asian="BR" style:font-style-asian="normal" style:font-weight-asian="normal" style:font-name-complex="Garamond" style:font-size-complex="13pt" style:font-style-complex="normal" style:font-weight-complex="normal"/>
    </style:style>
    <style:style style:name="T14" style:family="text">
      <style:text-properties fo:color="#000000" style:font-name="Garamond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Garamond" fo:font-size="13pt" fo:language="pt" fo:country="BR" fo:font-style="normal" fo:font-weight="normal" fo:background-color="#ffffff" style:font-name-asian="Tahoma" style:font-size-asian="13pt" style:language-asian="pt" style:country-asian="BR" style:font-style-asian="normal" style:font-weight-asian="normal" style:font-name-complex="Garamond" style:font-size-complex="13pt" style:font-style-complex="normal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RTARIA PRR2 nº 78, 11 de julho de 2012.</text:p>
      <text:p text:style-name="P5"/>
      <text:p text:style-name="P12"/>
      <text:p text:style-name="P13"/>
      <text:p text:style-name="P21">Designa servidores para exercer atribuições de Pregoeiros e membro da Equipe de Apoio e constitui a Comissão Permanente de Licitação no âmbito desta Procuradoria Regional da República da 2ª Região.</text:p>
      <text:p text:style-name="P22"/>
      <text:p text:style-name="P22"/>
      <text:p text:style-name="P23"/>
      <text:p text:style-name="P1"><text:span text:style-name="T1">A PROCURADORA-CHEFE EM EXERCÍCIO DA PROCURADORIA REGIONAL DA REPÚBLICA DA 2ª REGIÃO</text:span><text:span text:style-name="T3">, no uso de suas atribuições legais, nos termos dos poderes que lhe são conferidos pela Portaria PRR2 </text:span><text:span text:style-name="T5">nº 56, de 06 de junho de 2012, e tendo em vista o disposto n</text:span><text:span text:style-name="T3">o art. 23, inciso II, da Portaria PGR/MPF n.º 727, de 22 de dezembro de 2011,</text:span><text:span text:style-name="T4"> resolve</text:span><text:span text:style-name="T3">:</text:span><text:span text:style-name="T6"> <text:s text:c="2"/><text:tab/><text:tab/><text:tab/></text:span></text:p>
      <text:p text:style-name="P14"/>
      <text:p text:style-name="P6"><text:tab/><text:tab/><text:tab/>I – Designar os servidores abaixo relacionados para, no âmbito da Procuradoria Regional da República – 2ª Região, exercer as atribuições de pregoeiros:</text:p>
      <text:p text:style-name="P6"/>
      <text:p text:style-name="P24">ANA CRISTINA PEREIRA DE LEMOS BASTO, Técnico Administrativo, matrícula 6733-4</text:p>
      <text:p text:style-name="P24">ADRIANA BURNETT ABOUD, Técnico Administrativo, matrícula 13525-9</text:p>
      <text:p text:style-name="P24">CÉSAR FERNANDO BONELLI MANÇU, Técnico Administrativo, matrícula 19675-4</text:p>
      <text:p text:style-name="P24">FERNANDO BERNARDINO DE AZEVEDO, Técnico Administrativo, matrícula 16474-7;</text:p>
      <text:p text:style-name="P24">LUIZ RENATO JUNQUEIRA BIGIO, Técnico Administrativo, matrícula 16533-6;</text:p>
      <text:p text:style-name="P24">VICTOR FERNANDES CORTEZ, Técnico Administrativo, matrícula 19504-9.</text:p>
      <text:p text:style-name="P6"><text:tab/><text:tab/></text:p>
      <text:p text:style-name="P6"><text:tab/><text:tab/><text:tab/>II – Os servidores supracitados poderão assumir a função de membro de Equipe de Apoio em pregões nos quais não estejam atuando como pregoeiros.</text:p>
      <text:p text:style-name="P25"/>
      <text:p text:style-name="P1"><text:span text:style-name="T9"><text:tab/><text:tab/><text:tab/>III – </text:span><text:span text:style-name="T12">Constituir a Comissão Permanente de Licitação no âmbito da Procuradoria Regional da República – 2ª Região, integrada pelos seguintes servidores:</text:span></text:p>
      <text:p text:style-name="P11"/>
      <text:p text:style-name="P2"><text:span text:style-name="T10"><text:tab/><text:tab/><text:tab/>Presidente</text:span><text:span text:style-name="T11">: FERNANDO BERNARDINO DE AZEVEDO, matrícula 16474-7, <text:s/>Técnico Administrativo.</text:span></text:p>
      <text:p text:style-name="P7"/>
      <text:p text:style-name="P2"><text:span text:style-name="T11"><text:tab/><text:tab/><text:tab/></text:span><text:span text:style-name="T10">Vice-Presidente</text:span><text:span text:style-name="T11">: ANA CRISTINA PEREIRA DE LEMOS BASTO, Técnico Administrativo, matrícula 6733-4</text:span></text:p>
      <text:p text:style-name="P8"/>
      <text:p text:style-name="P3"><text:span text:style-name="T10"><text:tab/>Membros: </text:span><text:span text:style-name="T13"><text:s/>LUIZ RENATO JUNQUEIRA BIGIO, Técnico Administrativo, matrícula 16533-6 e </text:span><text:span text:style-name="T15">VICTOR FERNANDES CORTEZ, Técnico Administrativo, matrícula 19504-9.</text:span></text:p>
      <text:p text:style-name="P9"/>
      <text:p text:style-name="P4"><text:span text:style-name="T10"><text:tab/><text:tab/><text:tab/>Suplentes</text:span><text:span text:style-name="T11">: ADRIANA BURNETT ABOUD, Técnico Administrativo, matrícula 13525-9 e</text:span><text:span text:style-name="T13"> CÉSAR FERNANDO BONELLI MANÇU, Técnico Administrativo, matrícula 19675-4.</text:span></text:p>
      <text:p text:style-name="P4"><text:soft-page-break/><text:span text:style-name="T11"><text:tab/><text:tab/><text:tab/></text:span><text:span text:style-name="T14">IV – Esta portaria terá a validade de 1 (um) ano, contada da assinatura.</text:span></text:p>
      <text:p text:style-name="P18"/>
      <text:p text:style-name="P1"><text:span text:style-name="T2"><text:tab/><text:tab/><text:tab/></text:span><text:span text:style-name="T14">V – Revogar as disposições em contrário, em especial a Portaria PRR2 nº 94, de 23 de agosto de 2011, publicada no Boletim de Serviço do Ministério Público Federal nº 16, da 2ª quinzena de agosto de 2011.</text:span></text:p>
      <text:p text:style-name="P6"/>
      <text:p text:style-name="P6"/>
      <text:p text:style-name="P6"/>
      <text:p text:style-name="P6"/>
      <text:p text:style-name="P6"/>
      <text:p text:style-name="P10"/>
      <text:p text:style-name="P15">SILVANA BATINI CESAR GÓES</text:p>
      <text:p text:style-name="P16"/>
      <text:p text:style-name="P16"/>
      <text:p text:style-name="P17"><text:a xlink:type="simple" xlink:href="http://bibliotecadigital.mpf.mp.br/xmlui/bitstream/handle/123456789/39931/copy_of_bsmpf_2012_13_07.pdf?sequence=1"><text:span text:style-name="T7"/></text:a></text:p>
      <text:p text:style-name="P17"><text:a xlink:type="simple" xlink:href="http://bibliotecadigital.mpf.mp.br/xmlui/bitstream/handle/123456789/39931/copy_of_bsmpf_2012_13_07.pdf?sequence=1"><text:span text:style-name="T7"/></text:a></text:p>
      <text:p text:style-name="P17"><text:span text:style-name="T7"/></text:p>
      <text:p text:style-name="P17"><text:a xlink:type="simple" xlink:href="http://bibliotecadigital.mpf.mp.br/xmlui/bitstream/handle/123456789/39931/copy_of_bsmpf_2012_13_07.pdf?sequence=1"><text:span text:style-name="T7">Publicado no Boletim de Serviço do MPF, nº 13, da 1ª quinz. jul. 2012, página </text:span></text:a><text:a xlink:type="simple" xlink:href="http://bibliotecadigital.mpf.mp.br/xmlui/bitstream/handle/123456789/39931/copy_of_bsmpf_2012_13_07.pdf?sequence=1"><text:span text:style-name="T8">168-</text:span></text:a><text:a xlink:type="simple" xlink:href="http://bibliotecadigital.mpf.mp.br/xmlui/bitstream/handle/123456789/39931/copy_of_bsmpf_2012_13_07.pdf?sequence=1"><text:span text:style-name="T7">16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72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35cm" fo:margin-bottom="3.73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26cm" fo:margin-right="1.7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35cm" fo:margin-bottom="3.736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1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2-09T13:08:57</meta:creation-date>
    <dc:date>2014-10-14T16:48:51.91</dc:date>
    <meta:print-date>2012-07-10T17:53:00</meta:print-date>
    <meta:editing-cycles>9</meta:editing-cycles>
    <meta:editing-duration>PT26M54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4" meta:word-count="345" meta:character-count="2417" meta:non-whitespace-character-count="2044"/>
  </office:meta>
</office:document-meta>
</file>