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663 <text:s/>DE 6 DE DEZEMBRO DE 2011</text:p>
      <text:p text:style-name="P3">O PROCURADOR-GERAL DA REPÚBLICA, no uso de suas atribuições, tendo em vista o contido no Procedimento Administrativo MPF/PGR nº 1.00.000.016494/2011-50, resolve:</text:p>
      <text:p text:style-name="P2">Designar o Procurador Regional da República PAULO GILBERTO COGO LEIVAS para, na qualidade de representante do Ministério Público Federal, participar do Encontro de Especialistas sobre a Implementação da Resolução nº 16/18 do Conselho de Direitos Humanos das Nações Unidas, intitulada “Combatendo a Intolerância, Estereotipização e Estigmatização Negativas, Discriminação, Incitamento à Violência e Violência contra Pessoas baseados em Religião ou Crença”, a realizar-se em Washington-DC, Estados Unidos da América, nos dias 12, 13 e 14 de dezembro de 2011, ficando autorizado, em consequência, o seu afastamento do país, no período de 10 a 18 de dezembro de 2011, com ônus para o Ministério Público Federal, <text:span text:style-name="T1">no período de 11 a 15 de dezembro de 2011. <text:s text:c="4"/></text:span></text:p>
      <text:p text:style-name="P4">ROBERTO MONTEIRO GURGEL SANTOS</text:p>
      <text:p text:style-name="P5"><text:a xlink:type="simple" xlink:href="http://bibliotecadigital.mpf.mp.br/xmlui/bitstream/handle/123456789/11365/DOU2_2011_12_07.pdf?sequence=1">Publicado no Diário Oficial da União nº 234 de 07/12/2011, seção 2, 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29T14:25:08</meta:creation-date>
    <dc:creator>PGR PGR</dc:creator>
    <dc:date>2014-04-29T15:46:23.72</dc:date>
    <meta:printed-by>PGR PGR</meta:printed-by>
    <meta:print-date>2011-11-29T15:02:51</meta:print-date>
    <dc:language>pt-BR</dc:language>
    <meta:editing-cycles>18</meta:editing-cycles>
    <meta:editing-duration>PT01H08M14S</meta:editing-duration>
    <meta:document-statistic meta:table-count="0" meta:image-count="0" meta:object-count="0" meta:page-count="1" meta:paragraph-count="5" meta:word-count="164" meta:character-count="1069"/>
    <meta:user-defined meta:name="Info 1"/>
    <meta:user-defined meta:name="Info 2"/>
    <meta:user-defined meta:name="Info 3"/>
    <meta:user-defined meta:name="Info 4"/>
  </office:meta>
</office:document-meta>
</file>