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26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00045/2015</text:p>
      <text:p text:style-name="P5"/>
      <text:p text:style-name="P6"/>
      <text:p text:style-name="P6"/>
      <text:p text:style-name="P8">PORTARIA Nº 005, de 05 de Janeiro de 2015 </text:p>
      <text:p text:style-name="P12"/>
      <text:p text:style-name="P7"/>
      <text:p text:style-name="P13"><text:span text:style-name="T1">O PROCURADOR-CHEFE DA PROCURADORIA DA REPÚBLICA NO ESTADO DE MINAS GERAIS,</text:span><text:span text:style-name="T2"> 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4"><text:span text:style-name="T3">Designar, </text:span><text:span text:style-name="T5">CRONY COELHO VIVAS</text:span><text:span text:style-name="T6">, </text:span><text:span text:style-name="T3">matrícula 24922-0, ocupante do cargo de Técnico do MPU/Apoio Técnico-Administrativo/Administração, para exercer a <text:s/></text:span><text:span text:style-name="T4">função de confiança de Assessor - Nível I, Código FC-2, do GABPRM2, da Procuradoria da República no Município de Divinópolis no Estado de Minas Gerais</text:span><text:span text:style-name="T3">, na vaga da servidora </text:span><text:span text:style-name="T4">SÔNIA MARIA PINHEIRO TORRES TEIXEIRA MELLO.</text:span><text:span text:style-name="T3"> </text:span></text:p>
      <text:p text:style-name="P14"/>
      <text:p text:style-name="P14"/>
      <text:p text:style-name="P14"/>
      <text:p text:style-name="P14"/>
      <text:p text:style-name="P9">Adailton Ramos do Nascimento</text:p>
      <text:p text:style-name="P10">Procurador-Chefe </text:p>
      <text:p text:style-name="P10"/>
      <text:p text:style-name="P16"><text:a xlink:type="simple" xlink:href="http://textual.pgr.mpf.gov.br/aplicativos/bases/do2/2014/08/DO2_2014_08_18_pgrcca.pdf"/></text:p>
      <text:p text:style-name="P11"><text:a xlink:type="simple" xlink:href="http://bibliotecadigital.mpf.mp.br/xmlui/bitstream/handle/123456789/65562/DOU2_2015_01_07.pdf?sequence=3"><text:span text:style-name="T7">Publicado no Diário Oficial da União, n. 4, 7 jan. 2015. Seção 2, p. 46.</text:span></text:a>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20:00:00</meta:creation-date>
    <dc:date>2015-04-17T15:25:05.80</dc:date>
    <meta:editing-cycles>3</meta:editing-cycles>
    <meta:editing-duration>PT574H11M2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44"/>
    <dc:creator>PGR PGR</dc:creator>
  </office:meta>
</office:document-meta>
</file>