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0, DE 13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as atribuições que lhe conferem o Ato Conjunto PGR/CASMPU Nº 01/2014 e a Portaria PGR Nº 740, de 25 de setembro de 2014, resolve: </text:span></text:p>
      <text:p text:style-name="P7"><text:span text:style-name="T5">Art. 1º Designar o Procurador da República Davy Lincoln Rocha, com exercício na Procuradoria da República no Município de Joinville, para atuar, no período de 6 a 12 de março de 2017, como representante do Ministério Público Federal perante a Procuradoria da República no Município de Mafra, sem prejuízo de suas atribuições originárias, em virtude de férias do titular. </text:span></text:p>
      <text:p text:style-name="P7"><text:span text:style-name="T5">Art. 2º O Procurador designado no artigo anterior atuará em regime de plantão, das 19h de 10 de março de 2017 às 24h de 12 de março de 2017, perante a PRM de Mafra, se o Juiz Federal plantonista da região </text:span><text:span text:style-name="T5">for magistrado lotado na Justiça Federal respectiv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2-14.pdf">Publicada no DMPF-e, Brasília, DF, 15 fev. 2017, p.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5:17:33.11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4" meta:character-count="1022"/>
  </office:meta>
</office:document-meta>
</file>