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3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4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5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6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7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1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 style:font-weight-complex="bold"/>
    </style:style>
    <style:style style:name="P22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P23" style:family="paragraph" style:parent-style-name="Default">
      <style:paragraph-properties fo:margin-top="0.4cm" fo:margin-bottom="0cm" fo:text-align="center" style:justify-single-word="false"/>
      <style:text-properties fo:font-variant="normal" fo:text-transform="none" fo:color="#000000" style:font-name="Verdana" fo:font-size="9pt" fo:language="pt" fo:country="BR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Courier New1"/>
    </style:style>
    <style:style style:name="T6" style:family="text">
      <style:text-properties fo:font-weight="bold" style:font-weight-asian="bold" style:font-name-complex="Courier New1" style:language-complex="zxx" style:country-complex="none"/>
    </style:style>
    <style:style style:name="T7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8" style:family="text">
      <style:text-properties style:font-name-complex="Courier New1" style:language-complex="zxx" style:country-complex="none" style:font-weight-complex="bold"/>
    </style:style>
    <style:style style:name="T9" style:family="text">
      <style:text-properties style:font-name-complex="Courier New1" style:font-weight-complex="bold"/>
    </style:style>
    <style:style style:name="T10" style:family="text">
      <style:text-properties fo:text-transform="uppercase" fo:color="#000000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span text:style-name="T7">PR-MG-00062019/2014</text:span></text:p>
      <text:p text:style-name="P10"/>
      <text:p text:style-name="P14"/>
      <text:p text:style-name="P14"/>
      <text:p text:style-name="P15"><text:span text:style-name="T6">PORTARIA PRMG </text:span><text:span text:style-name="T2">Nº 594, de 15</text:span><text:span text:style-name="T6"> de dezembro de 2014.</text:span></text:p>
      <text:p text:style-name="P16"/>
      <text:p text:style-name="P17"/>
      <text:p text:style-name="P8"/>
      <text:p text:style-name="P20"><text:span text:style-name="T5">O PROCURADOR-CHEFE DA PROCURADORIA DA REPÚBLICA NO ESTADO DE MINAS GERAIS, </text:span><text:span text:style-name="T8">no uso da competência que lhe foi delegada pela </text:span><text:span text:style-name="T3">Portaria PGR/MPF nº 740, de 25/09/2014</text:span><text:span text:style-name="T8">, resolve</text:span><text:span text:style-name="T9">:</text:span></text:p>
      <text:p text:style-name="P9"><text:tab/><text:tab/></text:p>
      <text:p text:style-name="P21">Designar a Dra.<text:span text:style-name="T4"> ZANI CAJUEIRO TOBIAS DE SOUZA</text:span><text:span text:style-name="T10"> </text:span>para substituir no 5º Ofício do Núcleo Criminal, no período de 22/01/2015 a 29/01/2015, em razão de férias da titular, com os efeitos a que se refere a Lei nº 13.024/2014 e o Ato Conjunto PGR/CASMPU nº 01/2014.</text:p>
      <text:p text:style-name="P18"/>
      <text:p text:style-name="P18"/>
      <text:p text:style-name="P19"/>
      <text:p text:style-name="P19"/>
      <text:h text:style-name="P22" text:outline-level="1">ADAILTON RAMOS DO NASCIMENTO</text:h>
      <text:p text:style-name="P7">Procurador-Chefe da PRMG</text:p>
      <text:p text:style-name="P13"><text:s/><text:tab/><text:tab/></text:p>
      <text:p text:style-name="P23"><text:a xlink:type="simple" xlink:href="http://bibliotecadigital.mpf.mp.br/xmlui/bitstream/handle/123456789/64745/DMPF-ADMINISTRATIVO-2014-12-17_234.pdf?sequence=3">Publicado no DMPF-e, n. 234, 18 dez. 2014. Caderno administrativo, p. 60.</text:a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4-12-23T17:01:28.10</dc:date>
    <meta:editing-duration>PT15H37M58S</meta:editing-duration>
    <meta:editing-cycles>51</meta:editing-cycles>
    <meta:generator>BrOffice.org/3.2$Win32 OpenOffice.org_project/320m18$Build-9502</meta:generator>
    <meta:printed-by>PGR PGR</meta:printed-by>
    <meta:print-date>2014-11-11T19:28:03.12</meta:print-date>
    <meta:document-statistic meta:table-count="0" meta:image-count="1" meta:object-count="0" meta:page-count="1" meta:paragraph-count="15" meta:word-count="134" meta:character-count="883"/>
  </office:meta>
</office:document-meta>
</file>