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4482-2011</text:p>
        </draw:text-box>
      </draw:frame>
      <text:p text:style-name="P5">PORTARIA PGR Nº 379 DE 7 DE JULHO DE 2011 </text:p>
      <text:p text:style-name="P2">O PROCURADOR-GERAL DA REPÚBLICA, no uso de suas atribuições, tendo em vista o contido no Ofício nº 223/2011-GPC/MPF/PR/RN, de 4 de julho de 2011, da Procuradoria da República no Estado do Rio Grande do Norte, resolve:</text:p>
      <text:p text:style-name="P2">Designar a Procuradora da República CLARISIER AZEVEDO CAVALCANTE DE MORAIS para, sem prejuízo de suas atribuições na Procuradoria da República no Município de Caicó/RN, atuar na Procuradoria da República no Estado do Rio Grande do Norte, sem ônus adicional para o Ministério Público Federal, no período de 18 de junho a 30 de setembro de 2011.</text:p>
      <text:p text:style-name="P3">ROBERTO MONTEIRO GURGEL SANTOS</text:p>
      <text:p text:style-name="P4"><text:a xlink:type="simple" xlink:href="http://bibliotecadigital.mpf.mp.br/xmlui/bitstream/handle/123456789/4205/DOU2_2011_07_08.pdf?sequence=1"><text:span text:style-name="Strong_20_Emphasis"><text:span text:style-name="T1">Publicado no Diário Oficial da União nº 130 de 08/07/2011, seção 2, página 50.</text:span></text:span></text:a><text:a xlink:type="simple" xlink:href="http://bibliotecadigital.mpf.mp.br/xmlui/bitstream/handle/123456789/4205/DOU2_2011_07_08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2-14T14:11:32</meta:creation-date>
    <dc:date>2014-01-15T15:33:01.59</dc:date>
    <meta:print-date>2011-07-06T14:28:57</meta:print-date>
    <dc:language>pt-BR</dc:language>
    <meta:editing-cycles>11</meta:editing-cycles>
    <meta:editing-duration>PT00H21M51S</meta:editing-duration>
    <meta:document-statistic meta:table-count="0" meta:image-count="0" meta:object-count="0" meta:page-count="1" meta:paragraph-count="6" meta:word-count="121" meta:character-count="740"/>
    <meta:user-defined meta:name="Info 1"/>
    <meta:user-defined meta:name="Info 2"/>
    <meta:user-defined meta:name="Info 3"/>
    <meta:user-defined meta:name="Info 4"/>
  </office:meta>
</office:document-meta>
</file>