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AMW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82347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305, DE 28 DE ABRIL DE 2014</text:p>
      <text:p text:style-name="P6">O PROCURADOR-GERAL DA REPÚBLICA, no uso de suas atribuições, com fundamento no art. 77, parágrafo único, da Lei Complementar nº 75, de 20 de maio de 1993, tendo em vista o contido no Ofício PRE/MT/nº 1640, de 1º de abril de 2014, da Procuradoria da República no Estado de Mato Grosso, e por necessidade de serviço, resolve:</text:p>
      <text:p text:style-name="P6">Art. 1º Dispensar, a pedido, o Procurador da República DOUGLAS GUILHERME FERNANDES das funções de Procurador Eleitoral Auxiliar do Estado de Mato Grosso designado pela Portaria PGR nº 3, de 7 de janeiro de 2014, publicada no D.O.U., Seção II, pág. 46, de 9 de janeiro de 2014.</text:p>
      <text:p text:style-name="P6">Art. 2º Designar o Procurador da República MARCO ANTONIO GHANNAGE BARBOSA para, sem prejuízo de suas atribuições, oficiar, conjuntamente e sob a coordenação do Procurador Regional Eleitoral, perante o Tribunal Regional Eleitoral de Mato Grosso, como Procurador Eleitoral Auxiliar, no período de 24 de abril de 2014 até a diplomação dos eleitos.</text:p>
      <text:p text:style-name="P4">Rodrigo Janot Monteiro de Barros</text:p>
      <text:p text:style-name="P5"><text:a xlink:type="simple" xlink:href="http://bibliotecadigital.mpf.mp.br/xmlui/bitstream/handle/123456789/39028/DOU2_2014_04_30.pdf?sequence=1">Publicado no Diário Oficial da União nº 81 de <text:s/>30/04/2014, seção 2, página 7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4T17:35:33.89</meta:creation-date>
    <meta:editing-cycles>11</meta:editing-cycles>
    <meta:editing-duration>PT00H45M07S</meta:editing-duration>
    <dc:date>2014-05-02T10:41:50.63</dc:date>
    <meta:printed-by>pgr pgr</meta:printed-by>
    <meta:print-date>2014-04-28T10:10:18.03</meta:print-date>
    <meta:document-statistic meta:table-count="0" meta:image-count="0" meta:object-count="0" meta:page-count="1" meta:paragraph-count="8" meta:word-count="188" meta:character-count="1126"/>
    <meta:user-defined meta:name="Info 1"/>
    <meta:user-defined meta:name="Info 2"/>
    <meta:user-defined meta:name="Info 3"/>
    <meta:user-defined meta:name="Info 4"/>
  </office:meta>
</office:document-meta>
</file>