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7" style:family="paragraph" style:parent-style-name="Standard">
      <style:paragraph-properties fo:line-height="100%"/>
      <style:text-properties style:font-name="Times New Roman"/>
    </style:style>
    <style:style style:name="P8" style:family="paragraph" style:parent-style-name="Standard">
      <style:paragraph-properties fo:line-height="100%"/>
      <style:text-properties fo:color="#0000ff" style:font-name="Times New Roman" fo:font-size="10pt" style:font-size-asian="10pt" style:font-size-complex="10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0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style:font-style-asian="normal" style:font-style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fo:font-style="normal" style:font-style-asian="normal" style:font-style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fo:font-style="normal" fo:font-weight="bold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use-window-font-color="true" style:font-name="Arial" fo:font-style="normal" style:font-style-asian="normal" style:font-style-complex="normal"/>
    </style:style>
    <style:style style:name="T1" style:family="text">
      <style:text-properties fo:color="#ff0000"/>
    </style:style>
    <style:style style:name="T2" style:family="text">
      <style:text-properties fo:font-variant="normal" fo:text-transform="none" fo:color="#404040" fo:font-size="13pt" fo:font-weight="normal" style:font-size-asian="13pt" style:font-size-complex="13pt"/>
    </style:style>
    <style:style style:name="T3" style:family="text">
      <style:text-properties fo:font-variant="normal" fo:text-transform="none" fo:color="#404040" style:font-name="Times New Roman" fo:font-size="13pt" fo:font-weight="normal" style:font-size-asian="13pt" style:font-size-complex="13pt"/>
    </style:style>
    <style:style style:name="T4" style:family="text">
      <style:text-properties fo:font-variant="normal" fo:text-transform="none" fo:color="#404040" style:font-name="Times New Roman" fo:font-weight="normal"/>
    </style:style>
    <style:style style:name="T5" style:family="text">
      <style:text-properties fo:font-variant="normal" fo:text-transform="none" fo:color="#404040" style:font-name="Times New Roman" fo:font-size="12pt" fo:font-weight="normal" style:font-size-asian="12pt" style:font-size-complex="12pt"/>
    </style:style>
    <style:style style:name="T6" style:family="text">
      <style:text-properties fo:font-variant="normal" fo:text-transform="none" style:font-name="Times New Roman" fo:font-size="12pt" fo:font-weight="normal" style:font-size-asian="12pt" style:font-size-complex="12pt"/>
    </style:style>
    <style:style style:name="T7" style:family="text">
      <style:text-properties fo:font-variant="normal" fo:text-transform="none" fo:color="#000080" style:font-name="Times New Roman" fo:font-size="12pt" fo:font-weight="normal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0">PORTARIA PGR Nº 289 DE 23 DE MAIO DE 2011</text:p>
      <text:p text:style-name="P7"/>
      <text:p text:style-name="P7"/>
      <text:p text:style-name="P8"><text:span text:style-name="T1">Vide:</text:span> <text:a xlink:type="simple" xlink:href="http://bibliotecadigital.mpf.mp.br/xmlui/bitstream/handle/123456789/38918/PORTARIA PGR Nº 600-2011.pdf?sequence=2">PORTARIA PGR Nº 600 DE 7 DE NOVEMBRO DE 2011</text:a></text:p>
      <text:p text:style-name="P7"/>
      <text:p text:style-name="P7"/>
      <text:p text:style-name="P12">O PROCURADOR-GERAL DA REPÚBLICA, no uso de suas atribuições, com fundamento no art. 66 da Lei Complementar nº 75, de 20 de maio de 1993, e tendo em vista o disposto no caput do art. 2º, da Resolução nº 34, de 16/02/98, e no art. 1º da Resolução nº 42 de 24/04/98, ambas do Conselho Superior do Ministério Público Federal, resolve: </text:p>
      <text:p text:style-name="P12"><text:tab/>Designar os Subprocuradores-Gerais da República adiante indicados para, no prazo de 2 (dois) anos e sem prejuízo de suas atribuições, representar o Ministério Público Federal perante os diversos órgãos jurisdicionais do Superior Tribunal de Justiça: </text:p>
      <text:p text:style-name="P13">CORTE ESPECIAL</text:p>
      <text:p text:style-name="P12">GERALDO BRINDEIRO</text:p>
      <text:p text:style-name="P12">HAROLDO FERRAZ DA NÓBREGA</text:p>
      <text:p text:style-name="P12">WAGNER NATAL BATISTA</text:p>
      <text:p text:style-name="P13">PRIMEIRA SEÇÃO (DIREITO PÚBLICO)</text:p>
      <text:p text:style-name="P12">FLÁVIO GIRON</text:p>
      <text:p text:style-name="P12">MOACIR GUIMARÃES MORAIS FILHO</text:p>
      <text:p text:style-name="P12">WALLACE <text:s/>DE OLIVEIRA BASTOS </text:p>
      <text:p text:style-name="P13">SEGUNDA SEÇÃO (DIREITO PRIVADO)</text:p>
      <text:p text:style-name="P12">HENRIQUE FAGUNDES FILHO </text:p>
      <text:p text:style-name="P12">WASHINGTON BOLÍVAR DE BRITO JÚNIOR</text:p>
      <text:p text:style-name="P12">PEDRO HENRIQUE TÁVORA NIESS </text:p>
      <text:p text:style-name="P13">TERCEIRA SEÇÃO (DIREITO CRIMINAL)</text:p>
      <text:p text:style-name="P12">JAIR BRANDÃO DE SOUZA MEIRA</text:p>
      <text:p text:style-name="P12">JULIETA ELIZABETH FAJARDO CAVALCANTI DE ALBUQUERQUE </text:p>
      <text:p text:style-name="P13">PRIMEIRA TURMA (DIREITO PÚBLICO)</text:p>
      <text:p text:style-name="P12">AURÉLIO VIRGÍLIO VEIGA RIOS</text:p>
      <text:p text:style-name="P12">CÉLIA REGINA SOUZA DELGADO</text:p>
      <text:p text:style-name="P12"><text:soft-page-break/>ANTONIO CARLOS FONSECA DA SILVA</text:p>
      <text:p text:style-name="P12">RAQUEL ELIAS FERREIRA DODGE</text:p>
      <text:p text:style-name="P12">DENISE VINCI TÚLIO</text:p>
      <text:p text:style-name="P12">DARCY SANTANA VITOBELLO</text:p>
      <text:p text:style-name="P13">SEGUNDA TURMA (DIREITO PÚBLICO)</text:p>
      <text:p text:style-name="P12">MARIA CAETANA CINTRA SANTOS</text:p>
      <text:p text:style-name="P12">JOSÉ FLAUBERT MACHADO ARAÚJO</text:p>
      <text:p text:style-name="P12">EUGÊNIO JOSÉ GUILHERME DE ARAGÃO</text:p>
      <text:p text:style-name="P12">CARLOS EDUARDO DE OLIVEIRA VASCONCELOS</text:p>
      <text:p text:style-name="P12">ELIZETA MARIA DE PAIVA RAMOS</text:p>
      <text:p text:style-name="P12">RICARDO SANTOS PORTUGAL</text:p>
      <text:p text:style-name="P13">TERCEIRA TURMA (DIREITO PRIVADO)</text:p>
      <text:p text:style-name="P12">FRANCISCO DIAS TEIXEIRA</text:p>
      <text:p text:style-name="P12">JOÃO PEDRO DE SABÓIA BANDEIRA DE MELLO FILHO</text:p>
      <text:p text:style-name="P12">MAURÍCIO DE PAULA CARDOSO </text:p>
      <text:p text:style-name="P12">JUAREZ ESTEVAM XAVIER TAVARES</text:p>
      <text:p text:style-name="P12">MAURÍCIO VIEIRA BRACKS</text:p>
      <text:p text:style-name="P12">JOSÉ BONIFÁCIO BORGES DE ANDRADA</text:p>
      <text:p text:style-name="P13">QUARTA TURMA (DIREITO PRIVADO) </text:p>
      <text:p text:style-name="P12">DURVAL TADEU GUIMARÃES </text:p>
      <text:p text:style-name="P12">ANTONIO CARLOS PESSOA LINS </text:p>
      <text:p text:style-name="P12">ANA MARIA GUERRERO GUIMARÃES</text:p>
      <text:p text:style-name="P12">MARIA CÉLIA MENDONÇA</text:p>
      <text:p text:style-name="P12">HUGO GUEIROS BERNARDES FILHO</text:p>
      <text:p text:style-name="P13">QUINTA TURMA (DIREITO CRIMINAL) </text:p>
      <text:p text:style-name="P12">HELENITA AMÉLIA GONÇALVES CAIADO DE ACIOLI</text:p>
      <text:p text:style-name="P12">ANTONIO AUGUSTO CÉSAR</text:p>
      <text:p text:style-name="P12">ALCIDES MARTINS </text:p>
      <text:p text:style-name="P12">ÁUREA MARIA ETELVINA NOGUEIRA LUSTOSA PIERRE</text:p>
      <text:p text:style-name="P12">BRASILINO PEREIRA DOS SANTOS</text:p>
      <text:p text:style-name="P12">LINDÔRA MARIA ARAUJO</text:p>
      <text:p text:style-name="P12">FRANCISCO XAVIER PINHEIRO FILHO</text:p>
      <text:p text:style-name="P12">DEBORAH MACEDO DUPRAT DE BRITTO PEREIRA</text:p>
      <text:p text:style-name="P13">SEXTA TURMA (DIREITO CRIMINAL)</text:p>
      <text:p text:style-name="P12">EITEL SANTIAGO DE BRITO PEREIRA</text:p>
      <text:p text:style-name="P12"><text:soft-page-break/>MARIA ELIANE MENEZES DE FARIAS</text:p>
      <text:p text:style-name="P12">ZÉLIA OLIVEIRA GOMES </text:p>
      <text:p text:style-name="P12">MARIA DAS MERCÊS DE CASTRO GORDILHO ARAS </text:p>
      <text:p text:style-name="P12">JOÃO FRANCISCO SOBRINHO</text:p>
      <text:p text:style-name="P12">MOACIR MENDES SOUSA </text:p>
      <text:p text:style-name="P6"/>
      <text:p text:style-name="P5">ROBERTO MONTEIRO GURGEL SANTOS</text:p>
      <text:p text:style-name="P14"><text:a xlink:type="simple" xlink:href="http://bibliotecadigital.mpf.mp.br/xmlui/bitstream/handle/123456789/4556/DO2_2011_05_24.pdf?sequence=1"><text:span text:style-name="Strong_20_Emphasis"><text:span text:style-name="T7">Publicado no Diário Oficial da União nº 98 de 24/05/2011, seção 2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3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28T17:09:10.90</dc:date>
    <meta:print-date>2014-07-14T13:39:46.45</meta:print-date>
    <meta:editing-cycles>150</meta:editing-cycles>
    <meta:editing-duration>PT595H08M42S</meta:editing-duration>
    <meta:generator>BrOffice.org/3.2$Win32 OpenOffice.org_project/320m18$Build-9502</meta:generator>
    <meta:printed-by>pgr pgr</meta:printed-by>
    <meta:document-statistic meta:table-count="0" meta:image-count="1" meta:object-count="0" meta:page-count="3" meta:paragraph-count="66" meta:word-count="370" meta:character-count="2427"/>
    <meta:user-defined meta:name="Informações 1"/>
    <meta:user-defined meta:name="Informações 2"/>
    <meta:user-defined meta:name="Informações 3"/>
    <meta:user-defined meta:name="Informações 4"/>
  </office:meta>
</office:document-meta>
</file>