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weight-asian="normal"/>
    </style:style>
    <style:style style:name="T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22, DE 1 DE SETEMBRO DE 2016.</text:p>
      <text:p text:style-name="P4"/>
      <text:p text:style-name="P5"/>
      <text:p text:style-name="P5"/>
      <text:p text:style-name="P8"><text:span text:style-name="T3">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8"><text:span text:style-name="T3">A</text:span><text:span text:style-name="T4">rt. 1° Dispensar o servidor EWERTON MARTINS RIBEIRO, matrícula 5830, ocupante do cargo de Técnico do MPU/Apoio Técnico-Administrativo/Administração, <text:s/>da função de Chefe da Seção de Registro e Acompanhamento Funcional, FC-2, da Procuradoria da República no Estado de Santa Catarina.</text:span></text:p>
      <text:p text:style-name="P8"><text:span text:style-name="T3">Art. 2° Designar o servidor CLEVERSON MARTINS, matrícula nº 24087, ocupante do cargo de Técnico do MPU/Apoio Técnico-Administrativo/Administração, para a função de Chefe da Seção de Registro e Acompanhamento Funcional, FC-2, da Procuradoria da República no Estado de Santa Catarina.</text:span></text:p>
      <text:p text:style-name="P3"/>
      <text:p text:style-name="P3"/>
      <text:p text:style-name="P4">DANIEL RICKEN</text:p>
      <text:p text:style-name="P4"/>
      <text:p text:style-name="P4"/>
      <text:p text:style-name="P3"><text:a xlink:type="simple" xlink:href="http://textual.pgr.mpf.mp.br/aplicativos/bases/do2/2016/09/DO2_2016_09_05_pgrcca.pdf">Publicada no DOU, Brasília, DF, 5 set. 2016, p. 5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34:25.24</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8" meta:word-count="157" meta:character-count="1051"/>
  </office:meta>
</office:document-meta>
</file>