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5" style:family="paragraph" style:parent-style-name="Header">
      <style:text-properties fo:font-size="11pt" style:font-size-asian="11pt" style:font-size-complex="11pt"/>
    </style:style>
    <style:style style:name="P6" style:family="paragraph" style:parent-style-name="WW-Recuo_20_de_20_corpo_20_de_20_texto_20_2"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 fo:background-color="transparent" style:shadow="none">
        <style:background-image/>
      </style:paragraph-properties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-0.025cm" style:auto-text-indent="false">
        <style:tab-stops/>
      </style:paragraph-properties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 style:master-page-name="Standard">
      <style:paragraph-properties style:page-number="auto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officeooo:rsid="0022664b" officeooo:paragraph-rsid="0022664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Heading_20_8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2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fo:color="#0000ff"/>
    </style:style>
    <style:style style:name="T4" style:family="text">
      <style:text-properties officeooo:rsid="0020f938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/text:p>
      <text:p text:style-name="P3">PORTARIA <text:span text:style-name="T4">PR-RR</text:span> Nº<text:span text:style-name="T3"> </text:span>057 DE 21 DE NOVEMBRO DE 2008</text:p>
      <text:p text:style-name="P4"/>
      <text:p text:style-name="P4"/>
      <text:p text:style-name="P6">A PROCURADORA-CHEFE DA PROCURADORIA DA REPÚBLICA NO ESTADO DE <text:s/>RORAIMA, no uso da competência que lhe foi delegada pela Portaria PGR nº 544, de 06 de outubro de 2006, resolve: </text:p>
      <text:p text:style-name="P7">Art. 1º. Dispensar o <text:s/>servidor <text:span text:style-name="T1">Joaquim André Cavalcante de Matos</text:span>, Técnico Administrativo, matrícula nº 5.852-1, do encargo de substituto da Chefia do Setor de Comunicações Administrativas, código FC-01, e designar, em seu lugar, o servidor Juscelino Eufrasino de Pinho, Analista Administrativo<text:span text:style-name="T2">, matrícula nº 19.469-7</text:span>.</text:p>
      <text:p text:style-name="P7"/>
      <text:p text:style-name="P7"/>
      <text:p text:style-name="P8">Andréia Rigoni Agostini</text:p>
      <text:h text:style-name="P12" text:outline-level="8">Procuradora-Chefe </text:h>
      <text:p text:style-name="P10"/>
      <text:p text:style-name="P10"/>
      <text:p text:style-name="P10"/>
      <text:p text:style-name="P10"/>
      <text:p text:style-name="P10"/>
      <text:p text:style-name="P11"><text:a xlink:type="simple" xlink:href="http://bibliotecadigital.mpf.mp.br/xmlui/bitstream/handle/123456789/39736/BSMPF_221108.pdf?sequence=1">Publicado no BSMPF nº 22 de 30/11/2008, 30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P3" style:family="paragraph" style:parent-style-name="Header">
      <style:text-properties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11T13:11:07.43</dc:date>
    <meta:printed-by>Lenival Ferreira dos Santos</meta:printed-by>
    <meta:print-date>2008-10-02T17:24:21</meta:print-date>
    <dc:language>pt-BR</dc:language>
    <meta:editing-cycles>66</meta:editing-cycles>
    <meta:editing-duration>PT10H48M12S</meta:editing-duration>
    <meta:document-statistic meta:table-count="0" meta:image-count="1" meta:object-count="0" meta:page-count="1" meta:paragraph-count="10" meta:word-count="106" meta:character-count="702" meta:non-whitespace-character-count="595"/>
    <meta:user-defined meta:name="Info 1"/>
    <meta:user-defined meta:name="Info 2"/>
    <meta:user-defined meta:name="Info 3"/>
    <meta:user-defined meta:name="Info 4"/>
  </office:meta>
</office:document-meta>
</file>