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language="en" fo:country="US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8787/2015</text:p>
      <text:p text:style-name="P7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4">MINISTÉRIO PÚBLICO FEDERAL</text:p>
      <text:p text:style-name="P4">Procuradoria da República na Paraíba</text:p>
      <text:p text:style-name="P5"/>
      <text:p text:style-name="P5"/>
      <text:p text:style-name="P8"/>
      <text:p text:style-name="P11">PORTARIA Nº 258, DE 08 DE SETETMBRO DE 2015.</text:p>
      <text:p text:style-name="P12"/>
      <text:p text:style-name="P12"/>
      <text:p text:style-name="P12"/>
      <text:p text:style-name="P13">Aplicar penalidade por inexecução parcial de objeto contratado pela empresa PREMIUM CONSERVADORA E CONSTRUÇÕES EIRELI-ME.</text:p>
      <text:p text:style-name="P14"/>
      <text:p text:style-name="P15"/>
      <text:p text:style-name="P14"/>
      <text:p text:style-name="P10"><text:tab/><text:tab/><text:tab/>O SECRETÁRIO ESTADUAL DA PROCURADORIA DA REPÚBLICA NO ESTADO DA PARAÍBA, no uso das atribuições que foram delegadas pela Portaria 130, de 1º de junho de 2015, do Exmo. Sr. Procurador-Chefe da PRPB, e com fundamento no art. 41, inciso VIII, do Regimento Interno Administrativo do Ministério Público Federal, aprovado pela Portaria SG/MPG nº 382, de 05/05/2015, e conforme consta no Processo Administrativo nº 1.24.000.001243/2015-62, resolve:</text:p>
      <text:p text:style-name="P10"/>
      <text:p text:style-name="P6"><text:tab/><text:tab/><text:tab/>Art. 1º Aplicar à empresa <text:span text:style-name="T1">PREMIUM CONSERVADORA E CONSTRUÇÕES EIRELI-ME, CNPJ nº 19.045.361/0001-82, as penalidades, cumulativamente, por inexecução parcial do objeto contratado, de: a) advertência formal, conforme alínea “a” da Cláusula Décima Terceira do Contrato 23/2014, em virtude da falta de fornecimento do vale transporte e não pagamento do vale alimentação aos funcionários contratados; b) multa de 8% (oito por cento) do valor contratual mensal vigente e ; c) a rescisão do contrato vigente.</text:span></text:p>
      <text:p text:style-name="P9"><text:tab/><text:tab/><text:tab/>Art.<text:tab/>2º Está Portaria entra em vigor na data de sua publicação.</text:p>
      <text:p text:style-name="P9"/>
      <text:p text:style-name="P16"/>
      <text:p text:style-name="P3"/>
      <text:p text:style-name="P4">JOÃO MONTEIRO DE LIMA NETTO</text:p>
      <text:p text:style-name="P4"/>
      <text:p text:style-name="P2"><text:a xlink:type="simple" xlink:href="http://bibliotecadigital.mpf.mp.br/bdmpf/bitstream/handle/123456789/45444/DMPF_ADM_21092015.pdf?sequence=1&amp;isAllowed=y">Publicada no DMPF-e, Brasília, DF, 21 nov. 2015. Caderno Administrativo, p. 3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50M31S</meta:editing-duration>
    <meta:editing-cycles>62</meta:editing-cycles>
    <meta:generator>BrOffice.org/3.2$Win32 OpenOffice.org_project/320m18$Build-9502</meta:generator>
    <meta:print-date>2015-09-01T14:41:12.40</meta:print-date>
    <dc:date>2015-11-13T09:48:34.42</dc:date>
    <meta:document-statistic meta:table-count="0" meta:image-count="1" meta:object-count="0" meta:page-count="1" meta:paragraph-count="11" meta:word-count="203" meta:character-count="1365"/>
    <dc:creator>PGR PGR</dc:creator>
  </office:meta>
</office:document-meta>
</file>