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2ad320" officeooo:paragraph-rsid="002059d8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Text_20_body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officeooo:paragraph-rsid="002f9ace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officeooo:paragraph-rsid="0030bb21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officeooo:rsid="002c806c"/>
    </style:style>
    <style:style style:name="T4" style:family="text">
      <style:text-properties officeooo:rsid="002f9a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5">PROCURADORIA <text:span text:style-name="T1">REGIONAL DA REPÚBLICA – 1ª REGIÃO</text:span></text:p>
      <text:p text:style-name="P7"/>
      <text:p text:style-name="P10"/>
      <text:p text:style-name="P11">PORTARIA <text:span text:style-name="T4">PRR1 </text:span>Nº 36, DE 10 DE MARÇO DE 2017.</text:p>
      <text:p text:style-name="P12"/>
      <text:p text:style-name="P13">O PROCURADOR-CHEFE REGIONAL DA PROCURADORIA REGIONAL DA REPÚBLICA DA 1ª REGIÃO, no uso das atribuições legais conferidas pela Portaria PGR nº 787, de 29 de setembro de 2015, e pelo inc. VI do art. 33 do Regimento Interno Administrativo do Ministério Público Federal, aprovado pela Portaria PGR n° 382, de 05 de maio de 2015 e, tendo em vista, o disposto no artigo 9º, inciso II, da Lei nº 8.112, de 11/12/90, e na Portaria PGR/MPU nº 287, de 12 de junho de 2007, resolve: </text:p>
      <text:p text:style-name="P12"/>
      <text:p text:style-name="P12"><text:tab/>Art. 1º Exonerar a servidora CAROLINA CARNEIRO DE ABREU, matrícula MPF nº 27191, ocupante do cargo efetivo de Analista do MPU/Apoio Jurídico/Direito, do cargo em comissão de Assessor - Nível II, CC-2, do Gabinete da Procuradora Regional da República Andréa Lyrio Ribeiro de Souza - GABPRR32. </text:p>
      <text:p text:style-name="P14"><text:tab/>Art. 2º Nomear o servidor EDUARDO SANTOS SALES, matrícula MPF nº 24783, ocupante do cargo efetivo de Analista do MPU/Apoio Jurídico/Direito, para ocupar o cargo em comissão de Assessor - Nível II, CC-2, do Gabinete da Procuradora Regional da República Andréa Lyrio Ribeiro de Souza - GABPRR32. </text:p>
      <text:p text:style-name="P14"><text:tab/>Art. 3º Esta Portaria entra em vigor na data de sua publicação.</text:p>
      <text:p text:style-name="P12"/>
      <text:p text:style-name="P11"><text:s/>RAQUEL BRANQUINHO PIMENTA MAMEDE NASCIMENTO </text:p>
      <text:p text:style-name="P12"/>
      <text:p text:style-name="P8"/>
      <text:p text:style-name="P4"><text:a xlink:type="simple" xlink:href="http://bibliotecadigital.mpf.mp.br/bdmpf/bitstream/handle/11549/101148/DOU2_20170314.pdf?sequence=1&amp;isAllowed=y" text:style-name="Internet_20_link" text:visited-style-name="Visited_20_Internet_20_Link">Publicada no DOU, Brasília, DF, </text:a><text:a xlink:type="simple" xlink:href="http://bibliotecadigital.mpf.mp.br/bdmpf/bitstream/handle/11549/101148/DOU2_20170314.pdf?sequence=1&amp;isAllowed=y" text:style-name="Internet_20_link" text:visited-style-name="Visited_20_Internet_20_Link"><text:span text:style-name="T4">14</text:span></text:a><text:a xlink:type="simple" xlink:href="http://bibliotecadigital.mpf.mp.br/bdmpf/bitstream/handle/11549/101148/DOU2_20170314.pdf?sequence=1&amp;isAllowed=y" text:style-name="Internet_20_link" text:visited-style-name="Visited_20_Internet_20_Link"> </text:a><text:a xlink:type="simple" xlink:href="http://bibliotecadigital.mpf.mp.br/bdmpf/bitstream/handle/11549/101148/DOU2_20170314.pdf?sequence=1&amp;isAllowed=y" text:style-name="Internet_20_link" text:visited-style-name="Visited_20_Internet_20_Link"><text:span text:style-name="T4">mar</text:span></text:a><text:a xlink:type="simple" xlink:href="http://bibliotecadigital.mpf.mp.br/bdmpf/bitstream/handle/11549/101148/DOU2_20170314.pdf?sequence=1&amp;isAllowed=y" text:style-name="Internet_20_link" text:visited-style-name="Visited_20_Internet_20_Link">. 201</text:a><text:a xlink:type="simple" xlink:href="http://bibliotecadigital.mpf.mp.br/bdmpf/bitstream/handle/11549/101148/DOU2_20170314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1148/DOU2_20170314.pdf?sequence=1&amp;isAllowed=y" text:style-name="Internet_20_link" text:visited-style-name="Visited_20_Internet_20_Link">. Seção 2, p. </text:a><text:a xlink:type="simple" xlink:href="http://bibliotecadigital.mpf.mp.br/bdmpf/bitstream/handle/11549/101148/DOU2_20170314.pdf?sequence=1&amp;isAllowed=y" text:style-name="Internet_20_link" text:visited-style-name="Visited_20_Internet_20_Link"><text:span text:style-name="T4">59</text:span></text:a><text:a xlink:type="simple" xlink:href="http://bibliotecadigital.mpf.mp.br/bdmpf/bitstream/handle/11549/101148/DOU2_20170314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16T14:30:21.765000000</dc:date>
    <meta:print-date>2012-11-27T18:05:25.02</meta:print-date>
    <meta:editing-cycles>448</meta:editing-cycles>
    <meta:editing-duration>P26DT17H40M21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0" meta:word-count="226" meta:character-count="1347" meta:non-whitespace-character-count="1120"/>
  </office:meta>
</office:document-meta>
</file>