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550 DE 04 DE DEZEMBRO DE 1997</text:p>
      <text:p text:style-name="P11"/>
      <text:p text:style-name="P12"/>
      <text:p text:style-name="P13">o PROCURADOR-GERAL DA REPÚBLICA, no uso de suas atribuições, com fundamento no artigo 26, inciso VIII e da Lei Complementar n° 75, de 20 de maio de 1993, e tendo em vista o que consta do Processo MPF N° 08100.005297/94-46 resolve:</text:p>
      <text:p text:style-name="P13"/>
      <text:p text:style-name="P13">Art. 1º - Fixar em R$ 135,00 (cento e trinta e cinco reais) o valor do auxílio pré-escolar devido, por dependente, de membros e servidores do Ministério Público da União.</text:p>
      <text:p text:style-name="P13"/>
      <text:p text:style-name="P13">Art. 2º - Esta Portaria entra em vigor na data de sua publicação, com efeitos financeiros a partir de 1 ° de janeiro de 1998.</text:p>
      <text:p text:style-name="P10"/>
      <text:p text:style-name="P10"/>
      <text:p text:style-name="P7">GERALDO BRINDEIRO</text:p>
      <text:p text:style-name="P8"/>
      <text:p text:style-name="P9"/>
      <text:p text:style-name="P15"><text:a xlink:type="simple" xlink:href="http://bibliotecadigital.mpf.mp.br/xmlui/bitstream/handle/123456789/62503/BSMPU 1997_11.pdf?sequence=1">Publicada no BSMPU, n. 11, dezembro de 1997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6:24:03.23</dc:date>
    <meta:print-date>2014-07-14T13:39:46.45</meta:print-date>
    <meta:editing-cycles>150</meta:editing-cycles>
    <meta:editing-duration>PT595H07M2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25" meta:character-count="692"/>
    <meta:user-defined meta:name="Informações 1"/>
    <meta:user-defined meta:name="Informações 2"/>
    <meta:user-defined meta:name="Informações 3"/>
    <meta:user-defined meta:name="Informações 4"/>
  </office:meta>
</office:document-meta>
</file>