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4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566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15c24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bold" officeooo:rsid="000fef1c" officeooo:paragraph-rsid="000fef1c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font-weight="normal" officeooo:paragraph-rsid="0012e799"/>
    </style:style>
    <style:style style:name="T1" style:family="text">
      <style:text-properties officeooo:rsid="000fef1c"/>
    </style:style>
    <style:style style:name="T2" style:family="text">
      <style:text-properties officeooo:rsid="00115c24"/>
    </style:style>
    <style:style style:name="T3" style:family="text">
      <style:text-properties officeooo:rsid="0012113e"/>
    </style:style>
    <style:style style:name="T4" style:family="text">
      <style:text-properties fo:language="pt" fo:country="BR" style:text-underline-style="solid" style:text-underline-width="auto" style:text-underline-color="font-color" officeooo: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T5" style:family="text">
      <style:text-properties fo:language="pt" fo:country="BR" style:text-underline-style="solid" style:text-underline-width="auto" style:text-underline-color="font-color" officeooo:rsid="000cea8a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EXTRATO DE </text:span>DESPACHO</text:p>
      <text:p text:style-name="P1">O PROCURADOR-CHEFE REGIONAL substituto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6">DATA DA AUTORIZAÇÃ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Luiz Fernando Bezerra Viana</text:p>
          </table:table-cell>
          <table:table-cell table:style-name="Tabela1.C2" office:value-type="string">
            <text:p text:style-name="P4">675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02/08/1995 a 30/07/2000</text:p>
          </table:table-cell>
          <table:table-cell table:style-name="Tabela1.F2" office:value-type="string">
            <text:p text:style-name="P4">28/09/2015 a 02/10/2015</text:p>
          </table:table-cell>
          <table:table-cell table:style-name="Tabela1.G2" office:value-type="string">
            <text:p text:style-name="P5"><text:s text:c="8"/>2<text:span text:style-name="T2">9</text:span>/09/2015</text:p>
          </table:table-cell>
        </table:table-row>
      </table:table>
      <text:p text:style-name="P1">PUBLIQUE-SE.</text:p>
      <text:p text:style-name="P2"/>
      <text:p text:style-name="P8">ALEXANDRE ESPINOSA BRAVO BARBOSA</text:p>
      <text:p text:style-name="P8"/>
      <text:p text:style-name="P9"><text:a xlink:type="simple" xlink:href="http://bibliotecadigital.mpf.mp.br/bdmpf/bitstream/handle/123456789/46948/DMPF_ADM_30092015.pdf?sequence=1&amp;isAllowed=y"><text:span text:style-name="T4">Publicada no DMPF-e, Brasília, DF, </text:span></text:a><text:a xlink:type="simple" xlink:href="http://bibliotecadigital.mpf.mp.br/bdmpf/bitstream/handle/123456789/46948/DMPF_ADM_30092015.pdf?sequence=1&amp;isAllowed=y"><text:span text:style-name="T5">30</text:span></text:a><text:a xlink:type="simple" xlink:href="http://bibliotecadigital.mpf.mp.br/bdmpf/bitstream/handle/123456789/46948/DMPF_ADM_30092015.pdf?sequence=1&amp;isAllowed=y"><text:span text:style-name="T4"> set. 2015. Caderno Administrativo, p. </text:span></text:a><text:a xlink:type="simple" xlink:href="http://bibliotecadigital.mpf.mp.br/bdmpf/bitstream/handle/123456789/46948/DMPF_ADM_30092015.pdf?sequence=1&amp;isAllowed=y"><text:span text:style-name="T5">26</text:span></text:a><text:a xlink:type="simple" xlink:href="http://bibliotecadigital.mpf.mp.br/bdmpf/bitstream/handle/123456789/46948/DMPF_ADM_30092015.pdf?sequence=1&amp;isAllowed=y"><text:span text:style-name="T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30T12:44:20.21</dc:date>
    <meta:editing-duration>PT1M52S</meta:editing-duration>
    <meta:editing-cycles>4</meta:editing-cycles>
    <meta:document-statistic meta:table-count="1" meta:image-count="0" meta:object-count="0" meta:page-count="1" meta:paragraph-count="19" meta:word-count="93" meta:character-count="633" meta:non-whitespace-character-count="551"/>
    <meta:user-defined meta:name="Originator">MsDocGenerator 0.4</meta:user-defined>
    <meta:user-defined meta:name="ProgId">Word.Document</meta:user-defined>
  </office:meta>
</office:document-meta>
</file>