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11cm" fo:margin-right="0.011cm" table:align="margins" style:writing-mode="lr-tb"/>
    </style:style>
    <style:style style:name="Tabela2.A" style:family="table-column">
      <style:table-column-properties style:column-width="1.457cm" style:rel-column-width="5619*"/>
    </style:style>
    <style:style style:name="Tabela2.B" style:family="table-column">
      <style:table-column-properties style:column-width="5.121cm" style:rel-column-width="19739*"/>
    </style:style>
    <style:style style:name="Tabela2.C" style:family="table-column">
      <style:table-column-properties style:column-width="1.921cm" style:rel-column-width="7402*"/>
    </style:style>
    <style:style style:name="Tabela2.D" style:family="table-column">
      <style:table-column-properties style:column-width="1.459cm" style:rel-column-width="5625*"/>
    </style:style>
    <style:style style:name="Tabela2.E" style:family="table-column">
      <style:table-column-properties style:column-width="5.325cm" style:rel-column-width="20529*"/>
    </style:style>
    <style:style style:name="Tabela2.F" style:family="table-column">
      <style:table-column-properties style:column-width="1.718cm" style:rel-column-width="66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3.494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cm" fo:margin-left="0.011cm" fo:margin-right="0.011cm" table:align="margins" style:writing-mode="lr-tb"/>
    </style:style>
    <style:style style:name="Tabela1.A" style:family="table-column">
      <style:table-column-properties style:column-width="1.457cm" style:rel-column-width="5619*"/>
    </style:style>
    <style:style style:name="Tabela1.B" style:family="table-column">
      <style:table-column-properties style:column-width="5.121cm" style:rel-column-width="19739*"/>
    </style:style>
    <style:style style:name="Tabela1.C" style:family="table-column">
      <style:table-column-properties style:column-width="1.921cm" style:rel-column-width="7402*"/>
    </style:style>
    <style:style style:name="Tabela1.D" style:family="table-column">
      <style:table-column-properties style:column-width="1.459cm" style:rel-column-width="5625*"/>
    </style:style>
    <style:style style:name="Tabela1.E" style:family="table-column">
      <style:table-column-properties style:column-width="5.325cm" style:rel-column-width="20529*"/>
    </style:style>
    <style:style style:name="Tabela1.F" style:family="table-column">
      <style:table-column-properties style:column-width="1.718cm" style:rel-column-width="6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3.494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7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 style:font-size-complex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size="10pt" fo:font-weight="bol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32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33" style:family="paragraph" style:parent-style-name="Standard">
      <style:paragraph-properties fo:line-height="150%" style:snap-to-layout-grid="false"/>
      <style:text-properties fo:font-size="8pt" fo:font-weight="bold" style:font-size-asian="8pt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<text:s/>677, DE 14 DE MAIO DE 2013 </text:p>
      <text:p text:style-name="P10"/>
      <text:p text:style-name="P10"/>
      <text:p text:style-name="P11"/>
      <text:p text:style-name="P15"/>
      <text:p text:style-name="P12"/>
      <text:p text:style-name="P34">O SECRETÁRIO-GERAL ADJUNTO DO MINISTÉRIO PÚBLICO FEDERAL, no uso da competência que lhe confere o art. 24, III, da Portaria PGR/MPF nº 591, de 20 de novembro de 2008, resolve:</text:p>
      <text:p text:style-name="P34"/>
      <text:p text:style-name="P34"><text:tab/><text:tab/>Art. 1º Remanejar, em caráter provisório, um Cargo em Comissão CC-2, da Procuradoria da República no Município de Eunápolis-BA, alocado pela <text:a xlink:type="simple" xlink:href="http://bibliotecadigital.mpf.mp.br/xmlui/bitstream/handle/123456789/49880/PORTARIA SG_MPF Nº 1063 DE 15 DE AGOSTO DE 2011.pdf?sequence=5">Portaria SG nº 1063, de 15/08/2011</text:a>, para a Procuradoria da República no Município de Feira de Santana-BA. </text:p>
      <text:p text:style-name="P34"/>
      <text:p text:style-name="P34"><text:tab/><text:tab/>Art. 2º Estabelecer a estrutura organizacional das unidades administrativas desta Portaria, conforme anexo, com emprego do Cargo em Comissão mencionado no artigo anterior.</text:p>
      <text:p text:style-name="P34"/>
      <text:p text:style-name="P34"><text:tab/><text:tab/>Art. 3º <text:s/>Esta Portaria entra em vigor na data de sua publicação.</text:p>
      <text:p text:style-name="P9"/>
      <text:p text:style-name="P9"/>
      <text:p text:style-name="P7">DANILO PINHEIRO DIAS</text:p>
      <text:p text:style-name="P8"/>
      <text:p text:style-name="P23"/>
      <text:p text:style-name="P36"><text:a xlink:type="simple" xlink:href="http://bibliotecadigital.mpf.mp.br/xmlui/bitstream/handle/123456789/4876/DMPF-ADMINISTRATIVO-2013-05-14.pdf?sequence=1"><text:span text:style-name="T1">Publicado no DMPF-e Administrativo nº 49/2013 de 15/05/2013, página 4</text:span></text:a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oft-page-break/><text:span text:style-name="T1"/></text:p>
      <text:p text:style-name="P36"><text:span text:style-name="T1"/></text:p>
      <text:p text:style-name="P35"><text:span text:style-name="T1"/></text:p>
      <text:p text:style-name="P24"><text:span text:style-name="T3">ANEXO À PORTARIA SG Nº 677/2013</text:span></text:p>
      <text:p text:style-name="P25"/>
      <text:p text:style-name="P25">PROCURADORIA DA REPÚBLICA NO MUNICÍPIO DE EUNÁPOLIS-B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27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27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29">Nº de</text:p>
              <text:p text:style-name="P28">Cargos/</text:p>
              <text:p text:style-name="P28">Funções</text:p>
            </table:table-cell>
            <table:table-cell table:style-name="Tabela2.A2" office:value-type="string">
              <text:p text:style-name="P29"/>
              <text:p text:style-name="P28">Denominação</text:p>
            </table:table-cell>
            <table:table-cell table:style-name="Tabela2.A2" office:value-type="string">
              <text:p text:style-name="P29"/>
              <text:p text:style-name="P28">Código</text:p>
            </table:table-cell>
            <table:table-cell table:style-name="Tabela2.A2" office:value-type="string">
              <text:p text:style-name="P29">Nº de</text:p>
              <text:p text:style-name="P28">Cargos/</text:p>
              <text:p text:style-name="P28">Funções</text:p>
            </table:table-cell>
            <table:table-cell table:style-name="Tabela2.A2" office:value-type="string">
              <text:p text:style-name="P29"/>
              <text:p text:style-name="P28">Denominação</text:p>
            </table:table-cell>
            <table:table-cell table:style-name="Tabela2.F2" office:value-type="string">
              <text:p text:style-name="P29"/>
              <text:p text:style-name="P28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30"/>
            <text:p text:style-name="P30"/>
            <text:p text:style-name="P31">01</text:p>
            <text:p text:style-name="P31">01</text:p>
            <text:p text:style-name="P31"/>
            <text:p text:style-name="P31">01</text:p>
            <text:p text:style-name="P31"/>
            <text:p text:style-name="P31">01</text:p>
            <text:p text:style-name="P31"/>
            <text:p text:style-name="P31">01</text:p>
          </table:table-cell>
          <table:table-cell table:style-name="Tabela2.A3" office:value-type="string">
            <text:p text:style-name="P16"/>
            <text:p text:style-name="P16">GABINETE DE PROCURADOR</text:p>
            <text:p text:style-name="P18">Assessor – Nível II </text:p>
            <text:p text:style-name="P18">Assessor – Nível I</text:p>
            <text:p text:style-name="P33">COORDENADOR DE PRM</text:p>
            <text:p text:style-name="P32">Coordenador de PRM – Nível I</text:p>
            <text:p text:style-name="P32">SETOR JURÍDICO</text:p>
            <text:p text:style-name="P32">Chefe</text:p>
            <text:p text:style-name="P32">SETOR ADMINISTRATIVO</text:p>
            <text:p text:style-name="P32">Chefe</text:p>
          </table:table-cell>
          <table:table-cell table:style-name="Tabela2.A3" office:value-type="string">
            <text:p text:style-name="P30"/>
            <text:p text:style-name="P30"/>
            <text:p text:style-name="P30">CC-02</text:p>
            <text:p text:style-name="P20">FC-02</text:p>
            <text:p text:style-name="P31"/>
            <text:p text:style-name="P31">FC-03</text:p>
            <text:p text:style-name="P31"/>
            <text:p text:style-name="P31">FC-01</text:p>
            <text:p text:style-name="P31"/>
            <text:p text:style-name="P31">FC-01</text:p>
          </table:table-cell>
          <table:table-cell table:style-name="Tabela2.A3" office:value-type="string">
            <text:p text:style-name="P21"/>
            <text:p text:style-name="P32"/>
            <text:p text:style-name="P31"/>
            <text:p text:style-name="P31">01</text:p>
            <text:p text:style-name="P31"/>
            <text:p text:style-name="P31">01</text:p>
            <text:p text:style-name="P31"/>
            <text:p text:style-name="P31">01</text:p>
            <text:p text:style-name="P31"/>
            <text:p text:style-name="P31">01</text:p>
          </table:table-cell>
          <table:table-cell table:style-name="Tabela2.A3" office:value-type="string">
            <text:p text:style-name="P18"/>
            <text:p text:style-name="P16">GABINETE DE PROCURADOR</text:p>
            <text:p text:style-name="P18"/>
            <text:p text:style-name="P32">Assessor – Nível I</text:p>
            <text:p text:style-name="P17">COORDENADOR DE PRM</text:p>
            <text:p text:style-name="P18">Coordenador de PRM – Nível I</text:p>
            <text:p text:style-name="P32">SETOR JURÍDICO</text:p>
            <text:p text:style-name="P32">Chefe</text:p>
            <text:p text:style-name="P32">SETOR ADMINISTRATIVO</text:p>
            <text:p text:style-name="P18">Chefe</text:p>
          </table:table-cell>
          <table:table-cell table:style-name="Tabela2.F3" office:value-type="string">
            <text:p text:style-name="P21"/>
            <text:p text:style-name="P21"/>
            <text:p text:style-name="P22"/>
            <text:p text:style-name="P21">FC-02</text:p>
            <text:p text:style-name="P21"/>
            <text:p text:style-name="P21">FC-03</text:p>
            <text:p text:style-name="P21"/>
            <text:p text:style-name="P19">FC-01</text:p>
            <text:p text:style-name="P19"/>
            <text:p text:style-name="P19">FC-01</text:p>
            <text:p text:style-name="P19"/>
          </table:table-cell>
        </table:table-row>
      </table:table>
      <text:p text:style-name="P26"/>
      <text:p text:style-name="P26"/>
      <text:p text:style-name="P25">PROCURADORIA DA REPÚBLICA NO MUNICÍPIO DE FEIRA DE SANTANA-B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27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27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9">Nº de</text:p>
              <text:p text:style-name="P28">Cargos/</text:p>
              <text:p text:style-name="P28">Funções</text:p>
            </table:table-cell>
            <table:table-cell table:style-name="Tabela1.A2" office:value-type="string">
              <text:p text:style-name="P29"/>
              <text:p text:style-name="P28">Denominação</text:p>
            </table:table-cell>
            <table:table-cell table:style-name="Tabela1.A2" office:value-type="string">
              <text:p text:style-name="P29"/>
              <text:p text:style-name="P28">Código</text:p>
            </table:table-cell>
            <table:table-cell table:style-name="Tabela1.A2" office:value-type="string">
              <text:p text:style-name="P29">Nº de</text:p>
              <text:p text:style-name="P28">Cargos/</text:p>
              <text:p text:style-name="P28">Funções</text:p>
            </table:table-cell>
            <table:table-cell table:style-name="Tabela1.A2" office:value-type="string">
              <text:p text:style-name="P29"/>
              <text:p text:style-name="P28">Denominação</text:p>
            </table:table-cell>
            <table:table-cell table:style-name="Tabela1.F2" office:value-type="string">
              <text:p text:style-name="P29"/>
              <text:p text:style-name="P28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0"/>
            <text:p text:style-name="P30"/>
            <text:p text:style-name="P31"/>
            <text:p text:style-name="P31">02</text:p>
            <text:p text:style-name="P31"/>
            <text:p text:style-name="P31">01</text:p>
            <text:p text:style-name="P31"/>
            <text:p text:style-name="P31">01</text:p>
            <text:p text:style-name="P31"/>
            <text:p text:style-name="P31">01</text:p>
          </table:table-cell>
          <table:table-cell table:style-name="Tabela1.A3" office:value-type="string">
            <text:p text:style-name="P16"/>
            <text:p text:style-name="P16">GABINETE DE PROCURADOR</text:p>
            <text:p text:style-name="P18"><text:s/></text:p>
            <text:p text:style-name="P18">Assessor – Nível I</text:p>
            <text:p text:style-name="P33">COORDENADOR DE PRM</text:p>
            <text:p text:style-name="P32">Coordenador de PRM – Nível I</text:p>
            <text:p text:style-name="P32">SETOR JURÍDICO</text:p>
            <text:p text:style-name="P32">Chefe</text:p>
            <text:p text:style-name="P32">SETOR ADMINISTRATIVO</text:p>
            <text:p text:style-name="P32">Chefe</text:p>
          </table:table-cell>
          <table:table-cell table:style-name="Tabela1.A3" office:value-type="string">
            <text:p text:style-name="P30"/>
            <text:p text:style-name="P30"/>
            <text:p text:style-name="P30"/>
            <text:p text:style-name="P20">FC-02</text:p>
            <text:p text:style-name="P31"/>
            <text:p text:style-name="P31">FC-03</text:p>
            <text:p text:style-name="P31"/>
            <text:p text:style-name="P31">FC-01</text:p>
            <text:p text:style-name="P31"/>
            <text:p text:style-name="P31">FC-01</text:p>
          </table:table-cell>
          <table:table-cell table:style-name="Tabela1.A3" office:value-type="string">
            <text:p text:style-name="P21"/>
            <text:p text:style-name="P32"/>
            <text:p text:style-name="P31">01</text:p>
            <text:p text:style-name="P31">02</text:p>
            <text:p text:style-name="P31"/>
            <text:p text:style-name="P31">01</text:p>
            <text:p text:style-name="P31"/>
            <text:p text:style-name="P31">01</text:p>
            <text:p text:style-name="P31"/>
            <text:p text:style-name="P31">01</text:p>
          </table:table-cell>
          <table:table-cell table:style-name="Tabela1.A3" office:value-type="string">
            <text:p text:style-name="P18"/>
            <text:p text:style-name="P16">GABINETE DE PROCURADOR</text:p>
            <text:p text:style-name="P18">Assessor – Nível II</text:p>
            <text:p text:style-name="P32">Assessor – Nível I</text:p>
            <text:p text:style-name="P17">COORDENADOR DE PRM</text:p>
            <text:p text:style-name="P18">Coordenador de PRM – Nível I</text:p>
            <text:p text:style-name="P32">SETOR JURÍDICO</text:p>
            <text:p text:style-name="P32">Chefe</text:p>
            <text:p text:style-name="P32">SETOR ADMINISTRATIVO</text:p>
            <text:p text:style-name="P18">Chefe</text:p>
          </table:table-cell>
          <table:table-cell table:style-name="Tabela1.F3" office:value-type="string">
            <text:p text:style-name="P21"/>
            <text:p text:style-name="P21"/>
            <text:p text:style-name="P22">CC-02</text:p>
            <text:p text:style-name="P21">FC-02</text:p>
            <text:p text:style-name="P21"/>
            <text:p text:style-name="P21">FC-03</text:p>
            <text:p text:style-name="P21"/>
            <text:p text:style-name="P19">FC-01</text:p>
            <text:p text:style-name="P19"/>
            <text:p text:style-name="P19">FC-01</text:p>
            <text:p text:style-name="P19"/>
          </table:table-cell>
        </table:table-row>
      </table:table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4T18:51:07.49</dc:date>
    <meta:print-date>2014-07-14T13:39:46.45</meta:print-date>
    <meta:editing-cycles>149</meta:editing-cycles>
    <meta:editing-duration>PT595H00M24S</meta:editing-duration>
    <meta:generator>BrOffice.org/3.2$Win32 OpenOffice.org_project/320m18$Build-9502</meta:generator>
    <meta:printed-by>pgr pgr</meta:printed-by>
    <dc:creator>PGR PGR</dc:creator>
    <meta:document-statistic meta:table-count="2" meta:image-count="2" meta:object-count="0" meta:page-count="2" meta:paragraph-count="109" meta:word-count="318" meta:character-count="1891"/>
    <meta:user-defined meta:name="Informações 1"/>
    <meta:user-defined meta:name="Informações 2"/>
    <meta:user-defined meta:name="Informações 3"/>
    <meta:user-defined meta:name="Informações 4"/>
  </office:meta>
</office:document-meta>
</file>