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style:font-name="Arial" fo:font-size="9pt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20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5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0845/2014 </text:p>
      <text:p text:style-name="P8"/>
      <text:p text:style-name="P11"/>
      <text:p text:style-name="P13">PORTARIA Nº 9, de 09 de Janeiro de 2014 </text:p>
      <text:p text:style-name="P12"/>
      <text:p text:style-name="P1"/>
      <text:p text:style-name="P7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/>
      <text:p text:style-name="P20"><text:span text:style-name="T3">D</text:span><text:span text:style-name="T6">esignar</text:span><text:span text:style-name="T8"> </text:span><text:span text:style-name="T14">ELISANGELA SOARES DE CHRISTO</text:span><text:span text:style-name="T10">, Matrícula 17892-6</text:span><text:span text:style-name="T6">, ocupante do cargo de </text:span><text:span text:style-name="T7">Técnico do MPU / Apoio Técnico – Adminstrativo / Administração</text:span><text:span text:style-name="T12">,</text:span><text:span text:style-name="T15"> </text:span><text:span text:style-name="T11">para exercer a </text:span><text:span text:style-name="T9">função de <text:s/>confiança de Assessor - Nível I, Código FC-2, do Gabinete nº 28, da Procuradoria da República no Estado de Minas Gerais, na vaga do servidor </text:span><text:span text:style-name="T13">ANTONIO CARLOS GUIMARÃES PINTO</text:span><text:span text:style-name="T9">.</text:span></text:p>
      <text:p text:style-name="P19"/>
      <text:p text:style-name="P19"/>
      <text:p text:style-name="P9"/>
      <text:p text:style-name="P2"/>
      <text:p text:style-name="P3">Adailton Ramos do Nascimento</text:p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0071/DOU2_2014_01_15.pdf?sequence=1">Publicado no Diário Oficial da União n. 10 de 15/01/2014, Seção 2 p. 48.</text:a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6-18T08:32:05.29</dc:date>
    <meta:print-date>2009-09-15T16:33:00</meta:print-date>
    <meta:editing-cycles>25</meta:editing-cycles>
    <meta:editing-duration>PT574H14M4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4" meta:character-count="820"/>
  </office:meta>
</office:document-meta>
</file>