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1"/>
      <text:p text:style-name="P1"/>
      <text:p text:style-name="P5">PORTARIA Nº 34, DE 15 DE ABRIL DE 2011.</text:p>
      <text:p text:style-name="P6"/>
      <text:p text:style-name="P6"/>
      <text:p text:style-name="P6"><text:tab/><text:tab/>O PROCURADOR-CHEFE DA PROCURADORIA DA REPÚBLICA NO ESTADO DA PARAÍBA, no uso da competência legal, resolve:</text:p>
      <text:p text:style-name="P6"/>
      <text:p text:style-name="P8">Dispensar o servidor LUCIANO RODRIGUES MIRA, ocupante do cargo de Técnico Administrativo, código TC 201.00, matrícula 10925, da função de Secretário – Nível I, FC-01, da Assessoria da Procuradoria Regional Eleitoral, da Procuradoria da República na Paraíba, designando em seu lugar, para ocupar a referida função, a servidora TERESA RAQUEL PEREIRA, ocupante do cargo de Analista Processual, código AN 101.00, matrícula 12690.</text:p>
      <text:p text:style-name="P6"/>
      <text:p text:style-name="P6"/>
      <text:p text:style-name="P6"/>
      <text:p text:style-name="P5">VICTOR CARVALHO VEGGI</text:p>
      <text:p text:style-name="P5"/>
      <text:p text:style-name="P7"><text:a xlink:type="simple" xlink:href="http://bibliotecadigital.mpf.mp.br/bdmpf/bitstream/handle/123456789/21070/DO2_2011_04_19_pgrcca.pdf?sequence=2&amp;isAllowed=y">Publicado no Diário Oficial da União, nº 75, Seção 2, de 19/04/2011, p.49 </text:a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ublica PB</meta:initial-creator>
    <meta:creation-date>2011-04-15T09:54:00</meta:creation-date>
    <dc:creator>PGR PGR</dc:creator>
    <dc:date>2015-07-24T09:03:33.33</dc:date>
    <meta:print-date>2009-08-26T13:58:00</meta:print-date>
    <meta:editing-cycles>6</meta:editing-cycles>
    <meta:editing-duration>PT00H16M0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1" meta:character-count="731"/>
  </office:meta>
</office:document-meta>
</file>