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0cm" fo:margin-right="0cm" fo:line-height="100%" fo:text-align="justify" style:justify-single-word="false" fo:text-indent="2cm" style:auto-text-indent="false" style:page-number="auto"/>
      <style:text-properties fo:color="#000000" style:font-name="Arial" fo:font-size="10pt" fo:language="pt" fo:country="BR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º 675 DE 31 DE OUTU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<text:span text:style-name="T1">AUTORIZAR, até 31 de dezembro de 2013, com ônus para o Ministério Público Federal, a prorrogação da cessão da servidora MICHELINE BARBOZA BALDUÍNO RIBEIRO, matrícula 17399-1, <text:s/>ocupante do cargo de Analista Processual, para contin</text:span><text:span text:style-name="T2">uar a exercer a função comissionada de Auxiliar de Gabinete de Ministro III, código STM-FC-04, no gabinete da Excelentíssima Senhora Ministra Doutora Maria Elizabeth Guimarães Teixeira Rocha, no Superior Tribunal Militar.</text:span></text:p>
      <text:p text:style-name="P5"><text:s text:c="3"/></text:p>
      <text:p text:style-name="P6"/>
      <text:p text:style-name="P7"/>
      <text:p text:style-name="P7"/>
      <text:p text:style-name="P10">ROBERTO MONTEIRO GURGEL SANTOS</text:p>
      <text:p text:style-name="P8"/>
      <text:p text:style-name="P9"><text:a xlink:type="simple" xlink:href="http://bibliotecadigital.mpf.mp.br/xmlui/bitstream/handle/123456789/29245/DOU2_2012_11_01.pdf?sequence=1">Publicado no Diário Oficial da União nº 212 de 01/11/2012, seção 2, página 9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08T14:48:16.21</dc:date>
    <meta:print-date>2012-10-19T19:01:01.18</meta:print-date>
    <meta:editing-cycles>45</meta:editing-cycles>
    <meta:editing-duration>PT04H47M36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57" meta:character-count="934"/>
  </office:meta>
</office:document-meta>
</file>