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1, DE 20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e suas atribuições legais, resolve: </text:span></text:p>
      <text:p text:style-name="P7"><text:span text:style-name="T5">Designar o Procurador da República responsável pelo 1° Ofício da Procuradoria da República no Município de Chapecó para atuar nos autos do Inquérito Policia n.º 5001537-30.2016.404.7212, em trâmite na Procuradoria da República no Município de Concórdia, em razão de declaração de suspeição do Procurador da </text:span><text:span text:style-name="T5">República Lucas Aguilar Sette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21.pdf">Publicada no DMPF-e, Brasília, DF, 22 fev. 2017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47:25.66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7" meta:character-count="637"/>
  </office:meta>
</office:document-meta>
</file>