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9"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0"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2"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3"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4"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5" style:family="text">
      <style:text-properties style:use-window-font-color="true"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16" style:family="text">
      <style:text-properties style:use-window-font-color="tru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17" style:family="text">
      <style:text-properties style:use-window-font-color="true" style:font-name="Times New Roman"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18" style:family="text">
      <style:text-properties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19"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0"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1"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2"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3"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4"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5"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6"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7"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28"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9" style:family="text">
      <style:text-properties fo:language="pt" fo:country="BR"/>
    </style:style>
    <style:style style:name="T30" style:family="text">
      <style:text-properties fo:font-size="12pt"/>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weight="normal"/>
    </style:style>
    <style:style style:name="T33" style:family="text">
      <style:text-properties style:font-size-asian="12pt"/>
    </style:style>
    <style:style style:name="T34" style:family="text">
      <style:text-properties style:font-weight-asian="normal"/>
    </style:style>
    <style:style style:name="T35" style:family="text">
      <style:text-properties style:font-size-complex="12pt"/>
    </style:style>
    <style:style style:name="T36" style:family="text">
      <style:text-properties style:font-weight-complex="normal"/>
    </style:style>
    <style:style style:name="T37" style:family="text">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56, DE 29 DE JULHO DE 2016.</text:p>
      <text:p text:style-name="P4"/>
      <text:p text:style-name="P5"/>
      <text:p text:style-name="P5"/>
      <text:p text:style-name="P7"><text:span text:style-name="T25">O PROCURADOR-CHEFE DA PROCURADORIA DA REPÚBLICA NO ESTADO DE SANTA CATARINA, </text:span><text:span text:style-name="T26">no uso das atribuições que lhe conferem o Ato Conjunto PGR/CASMPU Nº 01/2014 e a Portaria PGR Nº 740, de 25 de setembro de 2014, resolve:</text:span></text:p>
      <text:p text:style-name="P7"><text:span text:style-name="T12">Art. 1º </text:span><text:span text:style-name="T13">Revogar a</text:span><text:span text:style-name="T9"> Portaria nº 434, de 22 de julho de 2016, publicada no DMPF-e ADMINISTRATIVO de 26/07/2016, página 24.</text:span></text:p>
      <text:p text:style-name="P8"><text:span text:style-name="T17"><text:tab/>Art. 2º Designar o Procurador da República Mário Sérgio Ghannage Barbosa</text:span><text:span text:style-name="Strong_20_Emphasis"><text:span text:style-name="T18">,</text:span></text:span><text:span text:style-name="T17"> com exercício na Procuradoria da República no Município de Joinville, para responder, em substituição, sem prejuízo de suas atribuições originárias, pelo 2º ofício da Procuradoria da República no Município de Joinville, no período de 12 a 21 de agosto de 2016, em virtude de licença médica do Procurador da República Davy Lincoln Rocha.</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7-29.pdf">Publicada no DMPF-e, Brasília, DF, 1 ago. 2016, p. 2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0T14:54:07.86</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8" meta:word-count="152" meta:character-count="919"/>
  </office:meta>
</office:document-meta>
</file>