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3cm" fo:margin-left="-0.18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2.785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49cm" fo:border="0.002cm solid #000000" style:writing-mode="lr-tb"/>
    </style:style>
    <style:style style:name="Tabela1.2" style:family="table-row">
      <style:table-row-properties style:row-height="0.487cm" style:keep-together="true" fo:keep-together="auto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2.256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2.223cm" style:auto-text-indent="false"/>
      <style:text-properties style:use-window-font-color="true" style:font-name="Verdana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0"><text:bookmark-end text:name="DDE_LINK1"/>MINISTÉRIO PÚBLICO FEDERAL</text:p>
      <text:p text:style-name="P1">PROCURADORIA DA REPÚBLICA EM PERNAMBUCO</text:p>
      <text:list xml:id="list38331721" text:style-name="WW8Num2">
        <text:list-item>
          <text:h text:style-name="P16" text:outline-level="1"><text:span text:style-name="T3"><text:s text:c="4"/></text:span><text:span text:style-name="T8">PORTARIA MPF/PRPE/C. Adm./137, DE 20 DE OUTUBRO DE 2014</text:span></text:h>
        </text:list-item>
      </text:list>
      <text:p text:style-name="P5"><text:span text:style-name="T8">O CHEFE ADMINISTRATIVO DA PROCURADORIA DA REPÚBLICA EM PERNAMBUCO</text:span><text:span text:style-name="T9">,</text:span><text:span text:style-name="T8"> </text:span><text:span text:style-name="T9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<text:span text:style-name="T3">CONSIDERANDO </text:span><text:span text:style-name="T4">o afastamento regulamentar de servidor plantonista</text:span><text:span text:style-name="T5"> </text:span><text:span text:style-name="T4">divulgado</text:span><text:span text:style-name="T5"> </text:span><text:span text:style-name="T4">na</text:span><text:span text:style-name="T5"> </text:span><text:span text:style-name="T4">portaria</text:span><text:span text:style-name="T5"> </text:span><text:span text:style-name="T4">MPF/PRPE/C.Adm./183,</text:span><text:span text:style-name="T5"> </text:span><text:span text:style-name="T4">de</text:span><text:span text:style-name="T5"> 2.10.2014</text:span><text:span text:style-name="T4">,</text:span><text:span text:style-name="T5"> </text:span><text:span text:style-name="T4">publicada</text:span><text:span text:style-name="T5"> </text:span><text:span text:style-name="T4">no</text:span><text:span text:style-name="T5"> </text:span><text:span text:style-name="T4">DMPF-e</text:span><text:span text:style-name="T5"> </text:span><text:span text:style-name="T4">n.º</text:span><text:span text:style-name="T6"> 183</text:span><text:span text:style-name="T7">/2014</text:span><text:span text:style-name="T5"> </text:span><text:span text:style-name="T4">-</text:span><text:span text:style-name="T5"> </text:span><text:span text:style-name="T4">ADMINISTRATIVO;</text:span><text:span text:style-name="T5"> <text:s/></text:span></text:p>
      <text:p text:style-name="P9">RESOLVE:</text:p>
      <text:p text:style-name="P10">Divulgar a nova escala do plantão semanal de membros ministeriais e servidores do Ministério Público Federal, nesta unidade, para o período de 20 de outubro a 3 de novembro de 2014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>
            <text:p text:style-name="P2">Das 19h de 20.10.2014</text:p>
            <text:p text:style-name="P3">às 19h de 27.10.2014</text:p>
          </table:table-cell>
          <table:table-cell table:style-name="Tabela1.B1" office:value-type="string">
            <text:p text:style-name="P11">Procuradora da República ANDRÉA WALMSLEY SOARES CARNEIRO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NATHÁLIA LÔBO DE SIQUEIRA (assessora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2">JOÃO CARLOS C. DE ALBUQUERQUE (téc. de transporte) - SOBREAVISO</text:p>
          </table:table-cell>
        </table:table-row>
        <table:table-row table:style-name="Tabela1.1">
          <table:table-cell table:style-name="Tabela1.A1" table:number-rows-spanned="4" office:value-type="string">
            <text:p text:style-name="P2">Das 19h de 27.10.2014</text:p>
            <text:p text:style-name="P3">às 19h de 3.11.2014</text:p>
          </table:table-cell>
          <table:table-cell table:style-name="Tabela1.B1" office:value-type="string">
            <text:p text:style-name="P11">Procurador da República LEONARDO CERVINO MARTINELLI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2">DANILO DE BARROS RODRIGUES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2">CAMILA LAURENTINO LOPES (servidora de apoio em Recife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2">KÁSSIO FERREIRA SANTOS (téc. de transporte) - SOBREAVISO</text:p>
          </table:table-cell>
        </table:table-row>
      </table:table>
      <text:p text:style-name="P5"/>
      <text:p text:style-name="P6">Dê-se ciência. Publique-se. Cumpra-se.</text:p>
      <text:p text:style-name="P14">Recife, 20 de outubro de 2014.</text:p>
      <text:p text:style-name="P17"/>
      <text:p text:style-name="P17"/>
      <text:p text:style-name="P19">RAFAEL RIBEIRO NOGUEIRA FILHO</text:p>
      <text:p text:style-name="P18">Procurador da República</text:p>
      <text:p text:style-name="P18">Chefe Administrativo</text:p>
      <text:p text:style-name="P18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<text:a xlink:type="simple" xlink:href="https://sistemas.mpf.gov.br/dou/DiarioMPF/EDMPF-ADM/DMPF-ADMINISTRATIVO-2014-10-21.pdf">DMPF-e - ADMINISTRATIVO de 21/10/2014, Página 28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13T18:17:48.67</dc:date>
    <meta:print-date>2014-08-20T10:18:00</meta:print-date>
    <meta:editing-cycles>3</meta:editing-cycles>
    <meta:editing-duration>PT574H11M52S</meta:editing-duration>
    <meta:generator>BrOffice.org/3.1$Win32 OpenOffice.org_project/310m11$Build-9399</meta:generator>
    <meta:document-statistic meta:table-count="2" meta:image-count="1" meta:object-count="0" meta:page-count="1" meta:paragraph-count="26" meta:word-count="207" meta:character-count="1425"/>
  </office:meta>
</office:document-meta>
</file>