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2.813cm" style:auto-text-indent="false"/>
      <style:text-properties style:font-name="Times New Roman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0cm" fo:text-indent="2.813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838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0pt" fo:language="pt" fo:country="BR" officeooo:paragraph-rsid="00034026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 style:master-page-name="Standard">
      <style:paragraph-properties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 style:list-style-name="WW8Num1">
      <style:paragraph-properties fo:margin-left="0cm" fo:margin-right="0cm" fo:text-align="justify" style:justify-single-word="false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17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officeooo:rsid="0001c020"/>
    </style:style>
    <style:style style:name="T4" style:family="text">
      <style:text-properties officeooo:rsid="00034026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47"/>PORTARIA PR<text:span text:style-name="T3">-</text:span>RR <text:span text:style-name="T3">Nº</text:span> 026 <text:span text:style-name="T3">DE 25 DE JUNHO DE 2007</text:span><text:tab/><text:tab/><text:tab/><text:tab/><text:tab/></text:p>
      <text:p text:style-name="P4"/>
      <text:p text:style-name="P6"/>
      <text:p text:style-name="P6"/>
      <text:p text:style-name="P6"/>
      <text:p text:style-name="P6"/>
      <text:p text:style-name="P8">O PROCURADOR-CHEFE <text:s/>DA PROCURADORIA DA REPÚBLICA NO ESTADO DE RORAIMA, no uso de suas atribuições legais e:</text:p>
      <text:p text:style-name="P8"/>
      <text:p text:style-name="P8"><text:span text:style-name="T1">Considerando </text:span>o disposto no art. 2º da Lei 9.093, de 12 de setembro de 1995, que institui os feriados religiosos, sendo os dias de guarda, declarados em Lei Municipal, de acordo com a tradição local;</text:p>
      <text:p text:style-name="P8"/>
      <text:p text:style-name="P9">Considerando<text:span text:style-name="T2"> a Lei Municipal 104, de 06 de julho de 1984, que dispõe sobre os feriados religiosos no Município de Boa Vista, a saber, os dias 20 de janeiro, sexta-feira da Paixão, <text:s/>29 de junho e 08 de dezembro;</text:span></text:p>
      <text:p text:style-name="P8"/>
      <text:p text:style-name="P8"><text:span text:style-name="T1">Considerando</text:span> a Portaria nº 001 - DIREF, de 08 de janeiro de 2007, da Seção Judiciária Federal de Roraima, que fixa a lista dos feriados Nacionais, Estaduais e Municipais a ser observada durante o exercício de 2007; <text:s/></text:p>
      <text:p text:style-name="P8"/>
      <text:p text:style-name="P8"><text:span text:style-name="T1">Considerando</text:span> ainda que o Ministério Público Federal exerce função essencial à Justiça, bem como <text:s/>este <text:s/>órgão ministerial acompanha os prazos processuais e, costumeiramente, os feriados da Justiça Federal local: <text:s text:c="2"/></text:p>
      <text:p text:style-name="P7"/>
      <text:p text:style-name="P7"/>
      <text:p text:style-name="P10">RESOLVE:</text:p>
      <text:p text:style-name="P8"/>
      <text:p text:style-name="P11"><text:s/>Não haverá expediente na Procuradoria da República no Estado de Roraima no dia 29 de junho de 2007.</text:p>
      <text:list xml:id="list33597419" text:style-name="WW8Num1">
        <text:list-item>
          <text:p text:style-name="P16"/>
        </text:list-item>
      </text:list>
      <text:p text:style-name="P12"/>
      <text:p text:style-name="P12"/>
      <text:p text:style-name="P12"/>
      <text:p text:style-name="P5"/>
      <text:h text:style-name="P17" text:outline-level="8" text:is-list-header="true">José <text:s/>Milton Nogueira Júnior</text:h>
      <text:h text:style-name="P17" text:outline-level="8">Procurador-Chefe <text:s/>- <text:s/>PR/RR</text:h>
      <text:p text:style-name="P1"><text:s/></text:p>
      <text:p text:style-name="P1"/>
      <text:p text:style-name="P1"/>
      <text:p text:style-name="P1"/>
      <text:p text:style-name="P1"/>
      <text:p text:style-name="P14"><text:a xlink:type="simple" xlink:href="http://bibliotecadigital.mpf.mp.br/xmlui/bitstream/handle/123456789/39678/BsMPF_2007_06_ 12.pdf?sequence=1"><text:span text:style-name="T4">Publicado no BSMPF nº 12 de 30/06/2007, p. 7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10-06T13:48:20.13</dc:date>
    <meta:print-date>2007-03-30T09:17:39</meta:print-date>
    <dc:language>pt-BR</dc:language>
    <meta:editing-cycles>44</meta:editing-cycles>
    <meta:editing-duration>PT16H6M39S</meta:editing-duration>
    <meta:document-statistic meta:table-count="0" meta:image-count="1" meta:object-count="0" meta:page-count="1" meta:paragraph-count="15" meta:word-count="212" meta:character-count="1322" meta:non-whitespace-character-count="1056"/>
    <meta:user-defined meta:name="Info 1"/>
    <meta:user-defined meta:name="Info 2"/>
    <meta:user-defined meta:name="Info 3"/>
    <meta:user-defined meta:name="Info 4"/>
  </office:meta>
</office:document-meta>
</file>