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Aristides">
      <style:paragraph-properties fo:margin-top="1.693cm" fo:margin-bottom="0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3" style:family="paragraph" style:parent-style-name="Aristides">
      <style:paragraph-properties fo:margin-top="1.693cm" fo:margin-bottom="11.642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ar" style:country-complex="SA"/>
    </style:style>
    <style:style style:name="P4" style:family="paragraph" style:parent-style-name="Portaria" style:master-page-name="Standard">
      <style:paragraph-properties fo:margin-left="0cm" fo:margin-right="0cm" fo:margin-top="2.54cm" fo:margin-bottom="0.212cm" fo:line-height="0.459cm"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variant="normal" fo:text-transform="none" fo:color="#404040" style:font-name="Helvetica Neue" fo:font-size="12pt" fo:font-style="normal" fo:font-weight="normal"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text:s/>347 DE 20 DE JUNHO DE 2012 <text:s text:c="5"/></text:p>
      <text:p text:style-name="P1"><text:tab/>O PROCURADOR-GERAL DA REPÚBLICA, no uso de suas atribuições, com fundamento no art. 57, XIII da Lei Complementar nº 75, de 20 de maio de 1993, e tendo em vista a deliberação do Conselho Superior do Ministério Público Federal na 4ª Sessão Ordinária, realizada em 8 de maio de 2012 (Processo CSMPF nº 1.00.001.000058/2012-30), resolve:</text:p>
      <text:p text:style-name="P1"><text:tab/>Designar o Procurador Regional da República JOSÉ JAIRO GOMES, lotado na Procuradoria Regional da República da 1ª Região, para, com exclusividade, oficiar em processos de competência do Tribunal Superior Eleitoral, no período de 1º de julho a 31 de dezembro de 2012.</text:p>
      <text:p text:style-name="P2">ROBERTO MONTEIRO GURGEL SANTOS</text:p>
      <text:p text:style-name="P2"/>
      <text:p text:style-name="P2"/>
      <text:p text:style-name="P2"/>
      <text:p text:style-name="P2"/>
      <text:p text:style-name="P5"><text:a xlink:type="simple" xlink:href="http://bibliotecadigital.mpf.mp.br/xmlui/bitstream/handle/123456789/4465/DO2_2012_06_21.pdf?sequence=1"><text:span text:style-name="Strong_20_Emphasis"><text:span text:style-name="T1">Publicado no Diário Oficial da União nº 119 de 21/06/2012, seção 2, página 57.</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5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1.517cm" fo:margin-right="2.0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5-11-09T10:52:00</meta:creation-date>
    <dc:date>2014-01-27T17:25:44.30</dc:date>
    <meta:print-date>2012-06-19T15:09:41.45</meta:print-date>
    <dc:language>pt-BR</dc:language>
    <meta:editing-cycles>17</meta:editing-cycles>
    <meta:editing-duration>PT01H33M49S</meta:editing-duration>
    <dc:creator>PGR PGR</dc:creator>
    <meta:printed-by>pgr pgr</meta:printed-by>
    <meta:document-statistic meta:table-count="0" meta:image-count="0" meta:object-count="0" meta:page-count="1" meta:paragraph-count="5" meta:word-count="125" meta:character-count="758"/>
    <meta:user-defined meta:name="Info 1"/>
    <meta:user-defined meta:name="Info 2"/>
    <meta:user-defined meta:name="Info 3"/>
    <meta:user-defined meta:name="Info 4"/>
  </office:meta>
</office:document-meta>
</file>