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Times New Roman" style:language-complex="zxx" style:country-complex="none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5" style:family="text">
      <style:text-properties fo:font-variant="normal" fo:text-transform="none" fo:color="#000000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5cm" draw:visible-area-height="4.80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07<text:span text:style-name="T12">, DE 14 DE ABRIL DE 2014</text:span></text:p>
      <text:p text:style-name="P2"/>
      <text:p text:style-name="P2"/>
      <text:p text:style-name="P4"><text:span text:style-name="T10"><text:tab/><text:tab/>O PROCURADOR-CHEFE DA P</text:span><text:span text:style-name="T9">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, resolve:</text:span></text:p>
      <text:p text:style-name="P6"><text:tab/><text:tab/></text:p>
      <text:p text:style-name="P10"><text:span text:style-name="T10"><text:tab/><text:tab/>Art. 1º. </text:span><text:span text:style-name="T11">Designar os servidores </text:span><text:span text:style-name="T2">CARLOS EDUARDO DE ANDRADE GERMANO</text:span><text:span text:style-name="T6">, ocupante do cargo de </text:span><text:span text:style-name="T2">TÉCNICO DO MPU/APOIO TÉCNICO-</text:span><text:span text:style-name="T3">ADMINISTRATIVO/TEC. DA INF.</text:span><text:span text:style-name="T6">, matrícula 12675, e </text:span><text:span text:style-name="T2">ANA EMILIA MACHADO DE ARRUDA</text:span><text:span text:style-name="T6">, ocupante do cargo de </text:span><text:span text:style-name="T2">ANALISTA DO MPU/TEC. DA INF. E </text:span><text:span text:style-name="T3">COMUNIC./SUPORTE E INFR.</text:span><text:span text:style-name="T6">, matrícula 5884, respectivamente, Fiscal e Fiscal Substituto do CONTRATO Nº 02/2014, firmado com a empresa </text:span><text:span text:style-name="T4">HENRY EQUIPAMENTOS ELETRÔNICOS E SEISTEMAS LTDA.</text:span><text:span text:style-name="T5">,</text:span><text:span text:style-name="T6"> </text:span><text:span text:style-name="T7"><text:s/></text:span><text:span text:style-name="T8">que tem por objeto a a</text:span><text:span text:style-name="T13">quisição de materiais permanentes, entre eletrodomésticos, eletrônicos, equipamentos energéticos, de segurança e de informática</text:span><text:span text:style-name="T14">, </text:span><text:span text:style-name="T13">com </text:span><text:span text:style-name="T15">assistência técnica enquanto durar a garantia, </text:span><text:span text:style-name="T14">para atender a demanda da Procuradoria da República na Paraíba e as demais Unidades Ministeriais no interior do Estado.</text:span></text:p>
      <text:p text:style-name="P9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13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5-07T13:57:30.73</meta:creation-date>
    <meta:editing-cycles>2</meta:editing-cycles>
    <meta:editing-duration>PT00H04M40S</meta:editing-duration>
    <meta:generator>BrOffice.org/3.2$Win32 OpenOffice.org_project/320m18$Build-9502</meta:generator>
    <meta:document-statistic meta:table-count="0" meta:image-count="0" meta:object-count="1" meta:page-count="1" meta:paragraph-count="9" meta:word-count="176" meta:character-count="1166"/>
    <dc:date>2014-05-07T14:02:00.31</dc:date>
    <dc:creator>PGR PGR</dc:creator>
  </office:meta>
</office:document-meta>
</file>