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R-MG-00000024/2013 </text:p>
      <text:p text:style-name="P5"/>
      <text:p text:style-name="P5"/>
      <text:p text:style-name="P8">PORTARIA Nº 06, de 02 de janeiro de 2013</text:p>
      <text:p text:style-name="P4"/>
      <text:p text:style-name="P4"/>
      <text:p text:style-name="P9"><text:span text:style-name="T2">O PROCURADOR-CHEFE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</text:span><text:span text:style-name="T5">:</text:span></text:p>
      <text:p text:style-name="P11"/>
      <text:p text:style-name="P10"><text:span text:style-name="T7">Designar </text:span><text:span text:style-name="T4">ANA CAROLINA TRAJANO DOS SANTOS FERNANDES</text:span><text:span text:style-name="T10">, </text:span><text:span text:style-name="T7">matrícula 17848-9, ocupante do cargo de Técnico Administrativo, para exercer o encargo de substituta da Coor</text:span><text:span text:style-name="T8">denador da Coordenadoria Jurídica, da Procuradoria da República no Estado de Minas Gerais</text:span><text:span text:style-name="T7">, Código CC-3, no período de 7 a 20 de janeiro de 2013, por motivo de férias da titular e do substituto eventual.</text:span></text:p>
      <text:p text:style-name="P11"/>
      <text:p text:style-name="P11"/>
      <text:p text:style-name="P11"/>
      <text:p text:style-name="P11"/>
      <text:p text:style-name="P13">ADAILTON RAMOS DO NASCIMENTO</text:p>
      <text:p text:style-name="P14">Procurador-Chefe</text:p>
      <text:p text:style-name="P14"/>
      <text:p text:style-name="P14"/>
      <text:p text:style-name="P14"/>
      <text:p text:style-name="P14"/>
      <text:p text:style-name="P15"><text:a xlink:type="simple" xlink:href="http://bibliotecadigital.mpf.mp.br/xmlui/bitstream/handle/123456789/3601/DO2_2013_01_07.pdf?sequence=4">Publicado no Diário Oficial da União n. 4 de 07/01/2013, Seção 2 p. 29.</text:a></text:p>
      <text:p text:style-name="P14"/>
      <text:p text:style-name="P14"/>
      <text:p text:style-name="P12"><text:span text:style-name="T3"><text:s/></text:span></text:p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8-29T09:00:48.65</dc:date>
    <meta:print-date>2009-01-28T14:22:00</meta:print-date>
    <meta:editing-cycles>5</meta:editing-cycles>
    <meta:editing-duration>PT574H14M01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5" meta:character-count="909"/>
  </office:meta>
</office:document-meta>
</file>