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  <style:tab-stop style:position="8.401cm"/>
        </style:tab-stops>
      </style:paragraph-properties>
      <style:text-properties fo:color="#ff0000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 loext:char-shading-value="0"/>
    </style:style>
    <style:style style:name="T3" style:family="text">
      <style:text-properties fo:language="pt" fo:country="BR" style:language-asian="zxx" style:country-asian="none" style:language-complex="zxx" style:country-complex="none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4cm" draw:visible-area-height="4.6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6114/2017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2">PORTARIA Nº 339, DE 31 DE AGOSTO DE 2017.</text:p>
      <text:p text:style-name="Standard"/>
      <text:p text:style-name="Standard"/>
      <text:p text:style-name="Standard"/>
      <text:p text:style-name="P8"><text:span text:style-name="T3">Dispensa e designa servidores </text:span><text:span text:style-name="T5">para a Função de Assistente – Nível II, FC-02, do gabinete do Procurador da República Rodrigo Gomes Teixeira, da PR/PB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6"><text:span text:style-name="T1"><text:tab/>Art. 1º. Dispensar o servidor </text:span><text:span text:style-name="T2">KLEBSON THANDERLLY OLIVEIRA DA SILVA, matrícula 24739-1, ocupante do cargo de Técnico do MPU/Apoio Técnico-administrativo/Administração, código TC010101, </text:span><text:span text:style-name="T2">d</text:span><text:span text:style-name="T6">a Função de Assistente – Nível II, FC-02, do gabinete do Procurador da República Rodrigo Gomes Teixeira,</text:span><text:span text:style-name="T1"> da Procuradoria da República no Estado da Paraíba, designando em seu lugar o servidor MARCOS TADEU BATISTA MATTER, matrícula 26890-9, </text:span><text:span text:style-name="T2">ocupante do cargo de Técnico do MPU/Apoio Técnico-administrativo/Administração, código TC010101.</text:span></text:p>
      <text:p text:style-name="P5"/>
      <text:p text:style-name="P9"/>
      <text:p text:style-name="P10">RODOLFO ALVES SILVA</text:p>
      <text:p text:style-name="P10"/>
      <text:p text:style-name="P10"/>
      <text:p text:style-name="P11"><text:s/>Esse texto não substitui o <text:a xlink:type="simple" xlink:href="http://bibliotecadigital.mpf.mp.br/bdmpf/bitstream/handle/11549/117243/DOU2_20170901 .pdf?sequence=1&amp;isAllowed=y"><text:span text:style-name="T4">publicado no DOU, Brasília, DF, 01 set. 2017. Seção 2, p. 8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0-25T13:07:36.29</dc:date>
    <meta:print-date>2014-09-16T10:18:57.99</meta:print-date>
    <meta:editing-cycles>105</meta:editing-cycles>
    <meta:editing-duration>PT587H47M3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7" meta:character-count="1008"/>
    <meta:user-defined meta:name="Informações 1"/>
    <meta:user-defined meta:name="Informações 2"/>
    <meta:user-defined meta:name="Informações 3"/>
    <meta:user-defined meta:name="Informações 4"/>
  </office:meta>
</office:document-meta>
</file>