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ff0000"/>
    </style:style>
    <style:style style:name="T6" style:family="text">
      <style:text-properties fo:font-size="10pt"/>
    </style:style>
    <style:style style:name="T7" style:family="text">
      <style:text-properties fo:font-size="10pt" fo:font-weight="bold" style:font-weight-asian="bold" style:font-weight-complex="bold"/>
    </style:style>
    <style:style style:name="T8" style:family="text">
      <style:text-properties fo:font-size="10pt" fo:font-weight="normal" style:font-weight-asian="normal" style:font-weight-complex="normal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T11" style:family="text">
      <style:text-properties fo:color="#000080" fo:font-size="10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° 146 DE 11 DE ABRIL DE 2005</text:p>
      <text:p text:style-name="P12"/>
      <text:p text:style-name="P12">Revogada pela <text:a xlink:type="simple" xlink:href="http://bibliotecadigital.mpf.mp.br/xmlui/bitstream/handle/123456789/58557/PORTARIA PGR Nº 208 DE 18 DE MAIO DE 2006.pdf?sequence=1">PORTARIA PGR Nº 208 DE 18 DE MAIO DE 2006</text:a></text:p>
      <text:p text:style-name="P13"/>
      <text:p text:style-name="P17">O PROCURADOR-GERAL DA REPÚBLICA, no uso de suas atribuições e da competência que lhe confere o art. 11 da Lei nº 10.476, de 27 de junho de 2002, resolve:</text:p>
      <text:p text:style-name="P17">Art. lº Transformar, sem aumento de despesa, 01 (uma) Função Comissionada FC-06 já existente na estrutura da Procuradoria Regional da República da 2' Região - Rio de Janeiro, em 01 (uma) Função Comissionada FC-5.</text:p>
      <text:p text:style-name="P17">Art. 2° Esta Portaria entra em vigor na data de sua publicação.</text:p>
      <text:p text:style-name="P16"/>
      <text:p text:style-name="P11"/>
      <text:p text:style-name="P7">CLAUDIO LEMOS FONTELES</text:p>
      <text:p text:style-name="P8"/>
      <text:p text:style-name="P8"/>
      <text:p text:style-name="P8"/>
      <text:p text:style-name="P9"/>
      <text:p text:style-name="P10"><text:a xlink:type="simple" xlink:href="http://bibliotecadigital.mpf.mp.br/xmlui/bitstream/handle/123456789/39508/bsmpf_2005_04_07.pdf?sequence=1"><text:span text:style-name="T4">Publicada no BSMPF nº 7, 1ª quinzena de Abril de 2005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7:41:27.06</dc:date>
    <meta:print-date>2014-07-14T13:39:46.45</meta:print-date>
    <meta:editing-cycles>149</meta:editing-cycles>
    <meta:editing-duration>PT595H02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19" meta: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