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language="pt" fo:country="BR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Heading_20_3" style:master-page-name="Standard">
      <style:paragraph-properties style:page-number="auto"/>
    </style:style>
    <style:style style:name="P12" style:family="paragraph" style:parent-style-name="Heading_20_2"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Heading_20_1">
      <style:text-properties style:font-name-complex="Roman PS"/>
    </style:style>
    <style:style style:name="P14" style:family="paragraph" style:parent-style-name="Heading_20_1">
      <style:text-properties fo:font-weight="normal" style:font-weight-asian="normal" style:font-name-complex="Roman PS" style:font-weight-complex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6" style:family="text">
      <style:text-properties style:font-name="Courier New" fo:font-weight="normal" style:font-weight-asian="normal" style:font-name-complex="Courier New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Roman PS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fo:text-transform="uppercase" style:font-name="Courier New" fo:font-weight="bold" style:font-weight-asian="bold" style:font-name-complex="Courier New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R-MG-00044073/2012</text:p>
      <text:p text:style-name="Standard"/>
      <text:p text:style-name="P12"/>
      <text:p text:style-name="P3"/>
      <text:p text:style-name="P3">PORTARIA Nº 345, <text:s/>de 16 de novembro de 2012.</text:p>
      <text:p text:style-name="P4"/>
      <text:p text:style-name="P2"/>
      <text:p text:style-name="P5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2">:</text:span></text:p>
      <text:p text:style-name="P6"/>
      <text:p text:style-name="P15"><text:span text:style-name="T6">Designar </text:span><text:span text:style-name="T9">laurene martins carelos</text:span><text:span text:style-name="T4">, </text:span><text:span text:style-name="T5">matrícula 3971-3, </text:span><text:span text:style-name="T4">ocupante do cargo de Analista Processual</text:span><text:span text:style-name="T6">, para exercer o cargo em comissão de Coordenador da Coordenadoria Jurídica, da Procuradoria da República no Estado de Minas Gerais, Código CC-3</text:span><text:span text:style-name="T7">, na vaga da servidora </text:span><text:span text:style-name="T10">Jeaner Luis de Paula Silva</text:span><text:span text:style-name="T7">.</text:span></text:p>
      <text:p text:style-name="P7"/>
      <text:p text:style-name="P6"/>
      <text:p text:style-name="P6"/>
      <text:p text:style-name="P10"/>
      <text:h text:style-name="P13" text:outline-level="1">ADAILTON RAMOS DO NASCIMENTO</text:h>
      <text:h text:style-name="P14" text:outline-level="1">Procurador-Chefe</text:h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a xlink:type="simple" xlink:href="http://bibliotecadigital.mpf.mp.br/xmlui/bitstream/handle/123456789/29761/DOU2_2012_11_22.pdf?sequence=1"><text:span text:style-name="T8">Publicado no Diário Oficial da União n. 225 de 22/11/2012, Seção 2 p. 54.</text:span>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23cm" fo:margin-right="2.21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23cm" fo:margin-right="2.21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8T07:54:00</meta:creation-date>
    <dc:creator>PGR PGR</dc:creator>
    <dc:date>2014-09-11T12:45:24.26</dc:date>
    <meta:print-date>2008-06-06T18:52:00</meta:print-date>
    <meta:editing-cycles>7</meta:editing-cycles>
    <meta:editing-duration>PT00H12M5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37"/>
  </office:meta>
</office:document-meta>
</file>