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11, 12 DE MAI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Renato de Rezende Gomes, com exercício na Procuradoria da República no Município de Chapecó, para responder, em substituição, sem prejuízo de suas atribuições originárias, pelo 2º ofício da Procuradoria da República no Município de Chapecó, no período de 5 a 14 de junho de 2017, em virtude de férias do Procurador da República Carlos Humberto Prola Júnior.</text:p>
      <text:p text:style-name="P5"/>
      <text:p text:style-name="P3">ROGER FABRE</text:p>
      <text:p text:style-name="P3"/>
      <text:p text:style-name="P3"/>
      <text:p text:style-name="P4">Este texto não substitui o <text:a xlink:type="simple" xlink:href="http://textual.pgr.mpf.mp.br/aplicativos/bases/DiarioMPF/EDMPF-ADM/DMPF-ADMINISTRATIVO-2017-05-18.pdf">publicado no DMPF-e, Brasília, DF - ADMINISTRATIVO de 18/05/2017, Página 40</text:a> </text:p>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5:42.93</dc:date>
    <dc:creator>PGR PGR</dc:creator>
    <meta:editing-duration>PT15H28M43S</meta:editing-duration>
    <meta:editing-cycles>69</meta:editing-cycles>
    <meta:generator>BrOffice.org/3.2$Win32 OpenOffice.org_project/320m18$Build-9502</meta:generator>
    <meta:document-statistic meta:table-count="0" meta:image-count="1" meta:object-count="0" meta:page-count="1" meta:paragraph-count="7" meta:word-count="134" meta:character-count="827"/>
  </office:meta>
</office:document-meta>
</file>