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embo Std ExtraBold" svg:font-family="'Bembo Std Extra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fo:line-height="100%" fo:orphans="0" fo:widows="0">
        <style:tab-stops/>
      </style:paragraph-properties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style:use-window-font-color="true" style:font-name="Arial1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ff" style:font-name="Arial1" fo:font-size="10pt" fo:language="pt" fo:country="BR" fo:font-style="italic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ff" style:font-name="Arial1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P8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1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9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10" style:family="paragraph" style:parent-style-name="Portaria">
      <style:paragraph-properties fo:margin-top="1.905cm" fo:margin-bottom="0.212cm" fo:line-height="0.459cm" fo:text-align="justify" style:justify-single-word="false" fo:orphans="0" fo:widows="0">
        <style:tab-stops>
          <style:tab-stop style:position="2.501cm"/>
        </style:tab-stops>
      </style:paragraph-properties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Portaria" style:master-page-name="Standard">
      <style:paragraph-properties fo:margin-left="0cm" fo:margin-right="0cm" fo:margin-top="1.905cm" fo:margin-bottom="0.212cm" fo:line-height="0.459cm" fo:text-align="start" style:justify-single-word="false" fo:orphans="0" fo:widows="0" fo:text-indent="-0.026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text-line-through-style="none" style:font-name="Arial1"/>
    </style:style>
    <style:style style:name="T2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2">PORTARIA PGR N</text:span><text:span text:style-name="T1">º 272 </text:span><text:span text:style-name="T2"><text:s/>DE 11 DE ABRIL DE 2014</text:span></text:p>
      <text:p text:style-name="P10"><text:tab/>O PROCURADOR-GERAL DA REPÚBLICA, no uso de suas atribuições e tendo em vista o disposto no artigo 6º da Resolução CSMPF nº 149, de 11 de abril de 2014, bem como a deliberação do Conselho Superior do Ministério Público Federal na 3ª Sessão Extraordinária de 2014, resolve:</text:p>
      <text:p text:style-name="P2"><text:tab/>Nomear Comissão Eleitoral e Apuradora integrada pelos Subprocuradores-Gerais da República ZÉLIA OLIVEIRA GOMES, ANTÔNIO CARLOS PESSOA LINS e MAURÍCIO VIEIRA BRACKS para, sob a presidência do segundo, dirigir as eleições destinadas à renovação parcial da composição do Conselho Superior do Ministério Público Federal no ano de 2014.</text:p>
      <text:p text:style-name="P3"/>
      <text:p text:style-name="P4"/>
      <text:p text:style-name="P5"/>
      <text:p text:style-name="P5"/>
      <text:p text:style-name="P1">Rodrigo Janot Monteiro de Barros</text:p>
      <text:p text:style-name="P8"/>
      <text:p text:style-name="P6"/>
      <text:p text:style-name="P6"/>
      <text:p text:style-name="P7"><text:a xlink:type="simple" xlink:href="http://bibliotecadigital.mpf.mp.br/xmlui/bitstream/handle/123456789/38365/DOU2_2014_04_15.pdf?sequence=1">Publicado no Diário Oficial da União nº 72 de <text:s/>15/04/2014, seção 2, página 51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embo Std ExtraBold" svg:font-family="'Bembo Std Extra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4-22T11:14:52.85</dc:date>
    <meta:print-date>2014-04-11T16:21:46.42</meta:print-date>
    <dc:language>pt-BR</dc:language>
    <meta:editing-cycles>22</meta:editing-cycles>
    <meta:editing-duration>PT01H39M49S</meta:editing-duration>
    <meta:printed-by>pgr pgr</meta:printed-by>
    <meta:document-statistic meta:table-count="0" meta:image-count="0" meta:object-count="0" meta:page-count="1" meta:paragraph-count="5" meta:word-count="123" meta:character-count="758"/>
    <meta:user-defined meta:name="Info 1"/>
    <meta:user-defined meta:name="Info 2"/>
    <meta:user-defined meta:name="Info 3"/>
    <meta:user-defined meta:name="Info 4"/>
  </office:meta>
</office:document-meta>
</file>