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5" style:family="paragraph" style:parent-style-name="Header">
      <style:paragraph-properties fo:line-height="150%">
        <style:tab-stops/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Header">
      <style:paragraph-properties fo:line-height="150%">
        <style:tab-stops/>
      </style:paragraph-properties>
    </style:style>
    <style:style style:name="P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officeooo:paragraph-rsid="000875b5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7" style:family="text">
      <style:text-properties officeooo:rsid="00087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">MINISTÉRIO PÚBLICO FEDERAL</text:p>
      <text:p text:style-name="P4">PROCURADORIA REGIONAL DA REPÚBLICA - 2ª REGIÃO</text:p>
      <text:p text:style-name="P4"/>
      <text:h text:style-name="P1" text:outline-level="1"><text:span text:style-name="T4"><text:s text:c="7"/></text:span><text:span text:style-name="T5">PORTARIA PRR2 nº 64, de 16 de maio de 2013.</text:span></text:h>
      <text:p text:style-name="P14"/>
      <text:p text:style-name="P15">Designa Procurador Regional da República para oficiar perante a 3ª Turma Especializada do TRF-2ª Região.</text:p>
      <text:p text:style-name="P16"/>
      <text:p text:style-name="P16"/>
      <text:p text:style-name="P13"><text:span text:style-name="T8">O PROCURADOR-CHEFE DA PROCURADORIA REGIONAL DA REPÚBLICA DA 2ª REGIÃO</text:span><text:span text:style-name="T9">, </text:span><text:span text:style-name="T12"><text:s/></text:span><text:span text:style-name="T13">no uso de suas atribuições legais, nos termos dos poderes que lhe são conferidos pela Portaria PGR </text:span><text:span text:style-name="T14">nº 565, de 17 de setembro de 2012, e tendo em vista o disposto na Portaria PGR nº 393, de 11 de setembro de 1997</text:span><text:span text:style-name="T13">,</text:span><text:span text:style-name="T9"> </text:span><text:span text:style-name="T10"><text:s/>bem como o disposto no Memorando Circular </text:span><text:span text:style-name="T15">MPF/PRR/RJ/GAB/PCR nº 54/2013, </text:span><text:span text:style-name="T16">resolve</text:span><text:span text:style-name="T15">: <text:s text:c="17"/></text:span></text:p>
      <text:p text:style-name="P5"/>
      <text:p text:style-name="P7"><text:span text:style-name="T11">Art. 1º - Designar o Excelentíssimo Procurador Regional da República </text:span><text:span text:style-name="T6">Dr. TOMAZ HENRIQUE LEONARDOS </text:span><text:span text:style-name="T11">para oficiar perante a 3ª Turma Especializada do E. Tribunal Regional Federal da 2ª Região.</text:span></text:p>
      <text:p text:style-name="P6"/>
      <text:p text:style-name="P10">Art. 2º - <text:s text:c="2"/>Esta Portaria entra em vigor em 20 de maio de 2013.</text:p>
      <text:p text:style-name="P10"/>
      <text:h text:style-name="P8" text:outline-level="2"/>
      <text:p text:style-name="P9"/>
      <text:p text:style-name="P11">NÍVIO DE FREITAS SILVA FILHO</text:p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5639/DMPF-EXTRAJUDICIAL-2013-05-17.pdf?sequence=1"><text:span text:style-name="T17">Publicado no DMPF-e, nº 52, de 20/05/2013, Extrajudicial, página 03-0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16T15:59:19.36</dc:date>
    <meta:print-date>2013-05-16T13:56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56" meta:character-count="962" meta:non-whitespace-character-count="786"/>
  </office:meta>
</office:document-meta>
</file>