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style:font-name-asian="Times New Roman" style:font-size-asian="13pt" style:font-style-asian="normal" style:font-name-complex="Garamond" style:font-style-complex="normal"/>
    </style:style>
    <style:style style:name="P5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rsid="000f9ee1" officeooo:paragraph-rsid="000f9ee1" style:letter-kerning="true" fo:background-color="#ffffff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2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style:font-name="Garamond1" fo:font-size="13pt" fo:language="pt" fo:country="BR" fo:font-style="normal" fo:font-weight="normal" fo:background-color="transparent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3" style:family="text">
      <style:text-properties officeooo:rsid="0010524d"/>
    </style:style>
    <style:style style:name="T14" style:family="text">
      <style:text-properties officeooo:rsid="00105e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9">PROCURADORIA REGIONAL DA REPÚBLICA - 2ª REGIÃO</text:p>
      <text:p text:style-name="P10"/>
      <text:p text:style-name="P11">PORTARIA PRR2 nº 153, de 25 de novembro de 2013.</text:p>
      <text:p text:style-name="P12"><text:s/></text:p>
      <text:p text:style-name="P2">Dispensa, designa e exonera servidores para funções comissionadas da Procuradoria Regional da República.</text:p>
      <text:p text:style-name="P2"/>
      <text:p text:style-name="P3"><text:span text:style-name="T6">O PROCURADOR-CHEFE DA PROCURADORIA REGIONAL DA REPÚBLICA DA 2ª REGIÃO, </text:span><text:span text:style-name="T7">no uso de suas atribuições legais, nos termos dos poderes que lhe são conferidos pela </text:span><text:span text:style-name="T2">Portaria PGR </text:span><text:span text:style-name="T3">nº 696, de 30 de setembro de 2013</text:span><text:span text:style-name="T9">, e tendo em vista o disposto na Portaria PGR nº 393, de 11 de setembro de 1997</text:span><text:span text:style-name="T7">,</text:span><text:span text:style-name="T12"> </text:span><text:span text:style-name="T3">e n</text:span><text:span text:style-name="T2">o art. 23, inciso II, da Portaria PGR/MPF n.º 727, de 22 de dezembro de 2011,</text:span><text:span text:style-name="T12"> resolve</text:span><text:span text:style-name="T8">:</text:span></text:p>
      <text:p text:style-name="P4"/>
      <text:p text:style-name="P6"><text:span text:style-name="T1"><text:tab/><text:tab/></text:span><text:span text:style-name="T2">I – Dispensar a servidora </text:span><text:span text:style-name="T4">VIVIAN MENDONÇA DE BARROS </text:span><text:span text:style-name="T2">, Técnico do MPU/Apoio Técnico-Administrativo/Administração</text:span><text:span text:style-name="T10">, matrícula 21548</text:span><text:span text:style-name="T11">, </text:span><text:span text:style-name="T2"><text:s/>da </text:span><text:span text:style-name="T5">função de confiança de <text:s/>Secretário Nível – II, FC-2, de gabinete de procurador regional da República, da Procuradoria Regional da República da 2ª Região</text:span></text:p>
      <text:p text:style-name="P6"><text:span text:style-name="T2"><text:tab/><text:tab/>II – Designar a servidora </text:span><text:span text:style-name="T4">VIVIAN MENDONÇA DE BARROS</text:span><text:span text:style-name="T2">, Técnico do MPU/Apoio Técnico-Administrativo/Administração</text:span><text:span text:style-name="T10">, </text:span><text:span text:style-name="T2">matrícula </text:span><text:span text:style-name="T10">21548</text:span><text:span text:style-name="T2">, </text:span><text:span text:style-name="T10">para a função </text:span><text:span text:style-name="T5">de confiança de <text:s/>Secretário Nível – II, FC-2, do gabinete da procuradora regional da República, Doutora </text:span><text:span text:style-name="T2">Márcia Morgado Miranda Weinschenker, </text:span><text:span text:style-name="T5">da Procuradoria Regional da República da 2ª Região</text:span><text:span text:style-name="T2">.</text:span></text:p>
      <text:p text:style-name="P6"><text:span text:style-name="T2"><text:tab/><text:tab/>III – Exonerar o servidor RAFAEL RIOS RIBEIRO, </text:span><text:span text:style-name="T2">Técnico do MPU/Apoio Técnico-Administrativo/Administração</text:span><text:span text:style-name="T10">, matrícula 17135</text:span><text:span text:style-name="T11">, do cargo em comissão</text:span><text:span text:style-name="T2"> </text:span><text:span text:style-name="T5">de <text:s/>Assessor Nível – II, CC-2, de gabinete de procurador regional da República, da Procuradoria Regional da República da 2ª Região</text:span></text:p>
      <text:p text:style-name="P6"/>
      <text:p text:style-name="P5"><text:tab/><text:tab/></text:p>
      <text:p text:style-name="P7">NÍVIO DE FREITAS SILVA FILHO</text:p>
      <text:p text:style-name="P7"/>
      <text:p text:style-name="P8"><text:a xlink:type="simple" xlink:href="http://bibliotecadigital.mpf.mp.br/xmlui/bitstream/handle/123456789/26861/DOU2_2013_12_03.pdf?sequence=1">Publicado no D</text:a><text:a xlink:type="simple" xlink:href="http://bibliotecadigital.mpf.mp.br/xmlui/bitstream/handle/123456789/26861/DOU2_2013_12_03.pdf?sequence=1"><text:span text:style-name="T13">iário Oficial da União nº </text:span></text:a><text:a xlink:type="simple" xlink:href="http://bibliotecadigital.mpf.mp.br/xmlui/bitstream/handle/123456789/26861/DOU2_2013_12_03.pdf?sequence=1"><text:span text:style-name="T14">234 de 03/12/2013, seção 2, página 5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4-15T15:02:14.49</dc:date>
    <meta:print-date>2012-02-08T13:10:00</meta:print-date>
    <meta:editing-cycles>55</meta:editing-cycles>
    <meta:editing-duration>P24DT4H55M4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42" meta:character-count="1607" meta:non-whitespace-character-count="1356"/>
  </office:meta>
</office:document-meta>
</file>