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5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fo:language="pt" fo:country="PT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7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8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9" style:family="text">
      <style:text-properties fo:text-transform="uppercase" style:font-name="Courier New" fo:font-size="11pt" fo:font-weight="normal" style:font-size-asian="11pt" style:font-weight-asian="normal" style:font-name-complex="Courier New" style:font-weight-complex="normal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PR-MG-00044383/2013 </text:p>
      <text:p text:style-name="P6"/>
      <text:p text:style-name="P8"/>
      <text:p text:style-name="P9">PORTARIA Nº 380, de 24 de setembro de 2013.</text:p>
      <text:p text:style-name="P8"/>
      <text:p text:style-name="P7"/>
      <text:p text:style-name="P10"><text:span text:style-name="T1">O PROCURADOR-CHEFE DA PROCURADORIA DA REPÚBLICA NO ESTADO DE MINAS GERAIS</text:span><text:span text:style-name="T2">,</text:span><text:span text:style-name="T4"> </text:span><text:span text:style-name="T5">no uso da competência que lhe foi delegada pela Portaria PGR nº 591, de 20 de novembro 2008, alterada pela Portaria PGR nº 727, de 22 de dezembro 2011, resolve:</text:span></text:p>
      <text:p text:style-name="P11"/>
      <text:p text:style-name="P11"/>
      <text:p text:style-name="P10"><text:span text:style-name="T6">Exonera </text:span><text:span text:style-name="T8">LIZ FLÁVIA CHAMON OLIVEIRA FELIPE</text:span><text:span text:style-name="T9">, </text:span><text:span text:style-name="T6">matrícula 19137-0, ocupante do cargo de Analista do MPU/Saúde/Enfermagem, do cargo em comissão </text:span><text:span text:style-name="T7">de Assessor – Nível II, Código CC-2, da Chefia de Gabinete do Procurador-Chefe, </text:span><text:span text:style-name="T6">da Procuradoria da República no Estado de Minas Gerais.</text:span></text:p>
      <text:p text:style-name="P11"/>
      <text:p text:style-name="P11"/>
      <text:p text:style-name="P11"/>
      <text:p text:style-name="P1"/>
      <text:p text:style-name="P12">ADAILTON RAMOS DO NASCIMENTO</text:p>
      <text:p text:style-name="P13">Procurador-Chefe</text:p>
      <text:p text:style-name="P13"/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4187/DOU2_2013_09_27.pdf?sequence=1">Publicada no Diário Oficial da União n. 188 de 27/09/2013, Seção 2 p. 57.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5-22T09:26:17.13</dc:date>
    <meta:print-date>2007-02-23T11:35:00</meta:print-date>
    <meta:editing-cycles>5</meta:editing-cycles>
    <meta:editing-duration>PT00H05M4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9" meta:character-count="824"/>
  </office:meta>
</office:document-meta>
</file>