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3269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8">PORTARIA Nº 326, DE 5 de NOVEMBRO DE 2015.</text:p>
      <text:p text:style-name="P10"/>
      <text:p text:style-name="P10"/>
      <text:p text:style-name="P10"/>
      <text:p text:style-name="P11">Designa o Procurador da República <text:span text:style-name="T2">Victor Carvalho Veggi</text:span> para atuar, no período de 7 a 13 de dezembro de 2015, em substituição, no 5º Ofício da PR/PB.</text:p>
      <text:p text:style-name="P12"/>
      <text:p text:style-name="P13"/>
      <text:p text:style-name="P12"/>
      <text:p text:style-name="P14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9"/>
      <text:p text:style-name="P15"><text:span text:style-name="T5">Art. 1º. <text:s/></text:span><text:span text:style-name="T6">Designar o Procurador da República </text:span><text:span text:style-name="T6">Victor Carvalho Veggi</text:span><text:span text:style-name="T6"> para atuar, no período de 7</text:span><text:span text:style-name="T6"> a 13 de dezembro</text:span><text:span text:style-name="T6"> de 2015, em substituição, no 5º Ofício da PR/PB, titularizado pelo Procurador da República Yordan Moreira Delgado, afastado, no citado período </text:span><text:span text:style-name="T6">em razão do usufruto de férias.</text:span></text:p>
      <text:p text:style-name="P16"/>
      <text:p text:style-name="P5"/>
      <text:p text:style-name="P17">MARCOS ALEXANDRE BEZERRA WANDERLEY DE QUEIROGA</text:p>
      <text:p text:style-name="P17"/>
      <text:p text:style-name="P18"><text:a xlink:type="simple" xlink:href="http://bibliotecadigital.mpf.mp.br/bdmpf/bitstream/handle/123456789/51587/DMPF_ADM_13112015.pdf?sequence=1&amp;isAllowed=y">publicada no DMPF-e, Brasília, DF, 13 nov. 2015. caderno administrativo, p. 2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01M05S</meta:editing-duration>
    <meta:editing-cycles>51</meta:editing-cycles>
    <meta:generator>BrOffice.org/3.2$Win32 OpenOffice.org_project/320m18$Build-9502</meta:generator>
    <meta:print-date>2015-11-09T18:42:15.48</meta:print-date>
    <dc:date>2015-11-25T16:59:18.78</dc:date>
    <dc:creator>PGR PGR</dc:creator>
    <meta:document-statistic meta:table-count="0" meta:image-count="1" meta:object-count="0" meta:page-count="1" meta:paragraph-count="9" meta:word-count="176" meta:character-count="1136"/>
  </office:meta>
</office:document-meta>
</file>