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173 DE 24 DE ABRIL DE 2007</text:p>
      <text:p text:style-name="P12"/>
      <text:p text:style-name="P16">O PROCURADOR-GERAL DA REPÚBLICA, no uso das atribuições que lhe confere o art. 26, inciso VIII, da Lei Complementar n.º 75, de 20/5/1993, e considerando o disposto na Portaria PGR/MPU n.º 94, de 14/3/2007, resolve:</text:p>
      <text:p text:style-name="P14"/>
      <text:p text:style-name="P14">Art. 1º O caput do art. 2º, da citada <text:a xlink:type="simple" xlink:href="http://bibliotecadigital.mpf.mp.br/xmlui/bitstream/handle/123456789/48905/PORTARIA PGR Nº 94-2007.pdf?sequence=9">PGR/MPU n.º 94/2007</text:a>, passa a vigorar com a seguinte redação:</text:p>
      <text:p text:style-name="P14"/>
      <text:p text:style-name="P14">“Art. 2º O Procurador-Geral da República baixará os editais relativos aos concursos de remoção de servidores, entre ramos diversos, os quais terão ampla divulgação na imprensa oficial e no site do Ministério Público da União.” (NR)</text:p>
      <text:p text:style-name="P14"/>
      <text:p text:style-name="P14">Art. 2º Revogar as alíneas 'c' e 'd', do art. 3º, e as alíneas 'c' e 'd', do art. 9º, da mencionada <text:a xlink:type="simple" xlink:href="http://bibliotecadigital.mpf.mp.br/xmlui/bitstream/handle/123456789/48905/PORTARIA PGR Nº 94-2007.pdf?sequence=9">Portaria PGR/MPU n.º 94/2007</text:a>.</text:p>
      <text:p text:style-name="P14"/>
      <text:p text:style-name="P14">Art. 3º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0952/bsmpu_2007_04_04.pdf?sequence=1"><text:span text:style-name="T1">Publicada no BSMPU nº 4 de Abril de 2007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30T15:23:18.54</dc:date>
    <meta:print-date>2014-07-14T13:39:46.45</meta:print-date>
    <meta:editing-cycles>149</meta:editing-cycles>
    <meta:editing-duration>PT595H26M5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64" meta:character-count="919"/>
    <meta:user-defined meta:name="Informações 1"/>
    <meta:user-defined meta:name="Informações 2"/>
    <meta:user-defined meta:name="Informações 3"/>
    <meta:user-defined meta:name="Informações 4"/>
  </office:meta>
</office:document-meta>
</file>