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font-name="Arial1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<draw:frame draw:style-name="fr2" draw:name="Quadro1" text:anchor-type="paragraph" svg:x="12cm" svg:y="-2.161cm" svg:width="3.829cm" draw:z-index="2"><draw:text-box fo:min-height="0.503cm"><text:p text:style-name="P2">PGR-00054559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4">PROCURADORIA-GERAL DA REPÚBLICA</text:span></text:p><text:p text:style-name="P8"><text:span text:style-name="T4">GABINETE DO PROCURADOR-GERAL DA REPÚBLICA</text:span></text:p></draw:text-box></draw:frame></draw:g><text:span text:style-name="T3">PORTARIA PGR/MPF Nº 167, DE 19 DE MARÇO DE 2014</text:span>.</text:p>
      <text:p text:style-name="P5">O PROCURADOR-GERAL DA REPÚBLICA, no uso de suas atribuições, tendo em vista o constante no Procedimento Administrativo nº 1.00.000.003848/2014-49, resolve:</text:p>
      <text:p text:style-name="P5">Autorizar o afastamento do país, com ônus, do Procurador da República, UBIRATAN CAZETTA, <text:span text:style-name="T2">no período de 31 de março a 5 de abril de 2014</text:span>, para, na qualidade de representante do Ministério Público Federal, participar da Reunião Internacional do Grupo de Peritos do <text:span text:style-name="T1">United Nations Office on Drugs and Crime</text:span> - UNODC, a realizar-se nos dias de 2, 3 e 4 de abril de 2014, na Itália. </text:p>
      <text:p text:style-name="P3">Rodrigo Janot Monteiro de Barros</text:p>
      <text:p text:style-name="P4"><text:a xlink:type="simple" xlink:href="http://bibliotecadigital.mpf.mp.br/xmlui/bitstream/handle/123456789/28243/DOU2_2014_03_21.pdf?sequence=1">Publicado no Diário Oficial da União nº 55 de 21/03/2014, seção 2, página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06T17:59:46.49</meta:creation-date>
    <meta:editing-cycles>18</meta:editing-cycles>
    <meta:editing-duration>PT00H28M38S</meta:editing-duration>
    <dc:date>2014-03-21T10:05:09.39</dc:date>
    <meta:print-date>2014-03-06T18:13:55.05</meta:print-date>
    <meta:document-statistic meta:table-count="0" meta:image-count="0" meta:object-count="0" meta:page-count="1" meta:paragraph-count="6" meta:word-count="117" meta:character-count="705"/>
    <meta:user-defined meta:name="Info 1"/>
    <meta:user-defined meta:name="Info 2"/>
    <meta:user-defined meta:name="Info 3"/>
    <meta:user-defined meta:name="Info 4"/>
  </office:meta>
</office:document-meta>
</file>