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61 DE 11 DE FEVEREIRO DE 2011 </text:p>
      <text:p text:style-name="P2">O PROCURADOR-GERAL DA REPÚBLICA, no uso de suas atribuições, tendo em vista os termos da Portaria PGR nº 588, de 3 de setembro de 2003, publicada no D.O.U., Seção I, de 5 de setembro de 2003, e o contido no Ofício nº 9/2011-MPF/PR/PB-GABCHEFIA, de 4 de fevereiro de 2011, da Procuradoria da República no Estado da Paraíba, resolve:</text:p>
      <text:p text:style-name="P2">Art. 1º Nomear, no âmbito da Procuradoria da República no Estado da Paraíba, Comissão Eleitoral e Apuradora integrada pelos Procuradores da República VICTOR CARVALHO VEGGI, KLEBER MARTINS DE ARAÚJO e RODOLFO ALVES SILVA para, sob a presidência do primeiro, realizar a eleição relativa à escolha do Procurador Regional Eleitoral, titular e substituto.</text:p>
      <text:p text:style-name="P2">Art. 2º Esta portaria produz efeitos a partir da data de sua publicação.</text:p>
      <text:p text:style-name="P3">ROBERTO MONTEIRO GURGEL SANTOS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4022/DO2_2011_02_14.pdf?sequence=1"><text:span text:style-name="Strong_20_Emphasis"><text:span text:style-name="T1">Publicado no Diário Oficial da União nº 31 de 14/02/2011, seção 2, página 6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03T16:43:12</meta:creation-date>
    <dc:date>2014-01-17T14:41:39.04</dc:date>
    <meta:print-date>2011-02-08T18:57:44</meta:print-date>
    <dc:language>pt-BR</dc:language>
    <meta:editing-cycles>9</meta:editing-cycles>
    <meta:editing-duration>PT01H08M25S</meta:editing-duration>
    <meta:document-statistic meta:table-count="0" meta:image-count="0" meta:object-count="0" meta:page-count="1" meta:paragraph-count="6" meta:word-count="151" meta:character-count="906"/>
    <meta:user-defined meta:name="Info 1"/>
    <meta:user-defined meta:name="Info 2"/>
    <meta:user-defined meta:name="Info 3"/>
    <meta:user-defined meta:name="Info 4"/>
  </office:meta>
</office:document-meta>
</file>