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Preformatted_20_Text">
      <style:paragraph-properties fo:margin-left="0.041cm" fo:margin-right="0cm" fo:margin-top="0cm" fo:margin-bottom="0.499cm" fo:line-height="150%" fo:text-align="start" style:justify-single-word="false" fo:text-indent="0cm" style:auto-text-indent="false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IA PGR/MPU N° 462 DE 15 DE SETEMBRO DE 1995. </text:p>
      <text:p text:style-name="P10"/>
      <text:p text:style-name="P10"/>
      <text:p text:style-name="P10"/>
      <text:p text:style-name="P10"/>
      <text:p text:style-name="P11">O PROCURADOR-GERAL DA REPÚBLICA, no uso de suas atribuições, tendo em vista solicitação feita pela Procuradoria Regional da República - 5° Região, e considerando a necessidade de preservar a memória do Procurador PEDRO JORGE DE MELO E SILVA, que teve a própria vida sacrificada em razão do exato cumprimento <text:s/>de seus deveres funcionais no Ministério Público Federal e como exemplo para as futuras gerações, resolve: </text:p>
      <text:p text:style-name="P11">Passa a denominar-se Procurador Doutor PEDRO JORGE DE MELO E SILVA o auditório da Procuradoria Regional da República - 5° Região, cuja placa indicativa será inaugurada em sessão solene. </text:p>
      <text:p text:style-name="P9"/>
      <text:p text:style-name="P9"/>
      <text:p text:style-name="P7">GERALDO BRINDEIRO </text:p>
      <text:p text:style-name="P5"/>
      <text:p text:style-name="P6"/>
      <text:p text:style-name="P8"><text:a xlink:type="simple" xlink:href="http://bibliotecadigital.mpf.mp.br/xmlui/bitstream/handle/123456789/55180/BSMPU_n8-1995.pdf?sequence=1"><text:span text:style-name="T1"><text:s/>Publicada no BSMPU, n. 8, setembro de 1995, p. 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9T17:07:48.83</dc:date>
    <meta:print-date>2014-07-14T13:39:46.45</meta:print-date>
    <meta:editing-cycles>150</meta:editing-cycles>
    <meta:editing-duration>PT595H01M40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7" meta:word-count="120" meta:character-count="748"/>
    <meta:user-defined meta:name="Informações 1"/>
    <meta:user-defined meta:name="Informações 2"/>
    <meta:user-defined meta:name="Informações 3"/>
    <meta:user-defined meta:name="Informações 4"/>
  </office:meta>
</office:document-meta>
</file>